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7.549cm"/>
    </style:style>
    <style:style style:name="co6" style:family="table-column">
      <style:table-column-properties fo:break-before="auto" style:column-width="7.5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5"/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Journ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2" table:number-columns-repeated="2" table:default-cell-style-name="ce4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E/A</text:p>
          </table:table-cell>
          <table:table-cell table:style-name="ce1" office:value-type="string">
            <text:p>%-Satz</text:p>
          </table:table-cell>
          <table:table-cell table:style-name="ce1" office:value-type="string">
            <text:p>Mwst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Konto</text:p>
          </table:table-cell>
          <table:table-cell table:style-name="ce1" office:value-type="string">
            <text:p>Bemerkung</text:p>
          </table:table-cell>
        </table:table-row>
        <table:table-row table:style-name="ro1">
          <table:table-cell table:style-name="ce2" office:value-type="date" office:date-value="2009-01-01">
            <text:p>01.01.09</text:p>
          </table:table-cell>
          <table:table-cell office:value-type="currency" office:currency="EUR" office:value="-838.73">
            <text:p>-838,73 € </text:p>
          </table:table-cell>
          <table:table-cell table:formula="of:=IF([.B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]/(1+[.D2])*[.D2];2)" office:value-type="currency" office:currency="EUR" office:value="-133.91">
            <text:p>-133,91 € </text:p>
          </table:table-cell>
          <table:table-cell table:formula="of:=[.B2]-[.E2]" office:value-type="currency" office:currency="EUR" office:value="-704.82">
            <text:p>-704,8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1-01">
            <text:p>01.01.09</text:p>
          </table:table-cell>
          <table:table-cell office:value-type="currency" office:currency="EUR" office:value="-232.13">
            <text:p>-232,13 € </text:p>
          </table:table-cell>
          <table:table-cell table:formula="of:=IF([.B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]/(1+[.D3])*[.D3];2)" office:value-type="currency" office:currency="EUR" office:value="-37.06">
            <text:p>-37,06 € </text:p>
          </table:table-cell>
          <table:table-cell table:formula="of:=[.B3]-[.E3]" office:value-type="currency" office:currency="EUR" office:value="-195.07">
            <text:p>-195,07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1-06">
            <text:p>06.01.09</text:p>
          </table:table-cell>
          <table:table-cell office:value-type="currency" office:currency="EUR" office:value="-702.73">
            <text:p>-702,73 € </text:p>
          </table:table-cell>
          <table:table-cell table:formula="of:=IF([.B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4]/(1+[.D4])*[.D4];2)" office:value-type="currency" office:currency="EUR" office:value="-0">
            <text:p>0,00 € </text:p>
          </table:table-cell>
          <table:table-cell table:formula="of:=[.B4]-[.E4]" office:value-type="currency" office:currency="EUR" office:value="-702.73">
            <text:p>-702,73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1-06">
            <text:p>06.01.09</text:p>
          </table:table-cell>
          <table:table-cell office:value-type="currency" office:currency="EUR" office:value="1506.18">
            <text:p>1.506,18 € </text:p>
          </table:table-cell>
          <table:table-cell table:formula="of:=IF([.B5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5]/(1+[.D5])*[.D5];2)" office:value-type="currency" office:currency="EUR" office:value="240.48">
            <text:p>240,48 € </text:p>
          </table:table-cell>
          <table:table-cell table:formula="of:=[.B5]-[.E5]" office:value-type="currency" office:currency="EUR" office:value="1265.7">
            <text:p>1.265,70 € </text:p>
          </table:table-cell>
          <table:table-cell office:value-type="string">
            <text:p>514 Einnahmen Kunde 5</text:p>
          </table:table-cell>
          <table:table-cell/>
        </table:table-row>
        <table:table-row table:style-name="ro1">
          <table:table-cell table:style-name="ce2" office:value-type="date" office:date-value="2009-01-07">
            <text:p>07.01.09</text:p>
          </table:table-cell>
          <table:table-cell office:value-type="currency" office:currency="EUR" office:value="-893.21">
            <text:p>-893,21 € </text:p>
          </table:table-cell>
          <table:table-cell table:formula="of:=IF([.B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]/(1+[.D6])*[.D6];2)" office:value-type="currency" office:currency="EUR" office:value="-142.61">
            <text:p>-142,61 € </text:p>
          </table:table-cell>
          <table:table-cell table:formula="of:=[.B6]-[.E6]" office:value-type="currency" office:currency="EUR" office:value="-750.6">
            <text:p>-750,60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1-07">
            <text:p>07.01.09</text:p>
          </table:table-cell>
          <table:table-cell office:value-type="currency" office:currency="EUR" office:value="-418.45">
            <text:p>-418,45 € </text:p>
          </table:table-cell>
          <table:table-cell table:formula="of:=IF([.B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]/(1+[.D7])*[.D7];2)" office:value-type="currency" office:currency="EUR" office:value="-66.81">
            <text:p>-66,81 € </text:p>
          </table:table-cell>
          <table:table-cell table:formula="of:=[.B7]-[.E7]" office:value-type="currency" office:currency="EUR" office:value="-351.64">
            <text:p>-351,64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1-08">
            <text:p>08.01.09</text:p>
          </table:table-cell>
          <table:table-cell office:value-type="currency" office:currency="EUR" office:value="-248.07">
            <text:p>-248,07 € </text:p>
          </table:table-cell>
          <table:table-cell table:formula="of:=IF([.B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8]/(1+[.D8])*[.D8];2)" office:value-type="currency" office:currency="EUR" office:value="-0">
            <text:p>0,00 € </text:p>
          </table:table-cell>
          <table:table-cell table:formula="of:=[.B8]-[.E8]" office:value-type="currency" office:currency="EUR" office:value="-248.07">
            <text:p>-248,07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1-09">
            <text:p>09.01.09</text:p>
          </table:table-cell>
          <table:table-cell office:value-type="currency" office:currency="EUR" office:value="-968.06">
            <text:p>-968,06 € </text:p>
          </table:table-cell>
          <table:table-cell table:formula="of:=IF([.B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]/(1+[.D9])*[.D9];2)" office:value-type="currency" office:currency="EUR" office:value="-154.56">
            <text:p>-154,56 € </text:p>
          </table:table-cell>
          <table:table-cell table:formula="of:=[.B9]-[.E9]" office:value-type="currency" office:currency="EUR" office:value="-813.5">
            <text:p>-813,50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1-09">
            <text:p>09.01.09</text:p>
          </table:table-cell>
          <table:table-cell office:value-type="currency" office:currency="EUR" office:value="-770.05">
            <text:p>-770,05 € </text:p>
          </table:table-cell>
          <table:table-cell table:formula="of:=IF([.B1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0]/(1+[.D10])*[.D10];2)" office:value-type="currency" office:currency="EUR" office:value="-50.38">
            <text:p>-50,38 € </text:p>
          </table:table-cell>
          <table:table-cell table:formula="of:=[.B10]-[.E10]" office:value-type="currency" office:currency="EUR" office:value="-719.67">
            <text:p>-719,67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1-09">
            <text:p>09.01.09</text:p>
          </table:table-cell>
          <table:table-cell office:value-type="currency" office:currency="EUR" office:value="-306.89">
            <text:p>-306,89 € </text:p>
          </table:table-cell>
          <table:table-cell table:formula="of:=IF([.B1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1]/(1+[.D11])*[.D11];2)" office:value-type="currency" office:currency="EUR" office:value="-49">
            <text:p>-49,00 € </text:p>
          </table:table-cell>
          <table:table-cell table:formula="of:=[.B11]-[.E11]" office:value-type="currency" office:currency="EUR" office:value="-257.89">
            <text:p>-257,89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1-10">
            <text:p>10.01.09</text:p>
          </table:table-cell>
          <table:table-cell office:value-type="currency" office:currency="EUR" office:value="-191.89">
            <text:p>-191,89 € </text:p>
          </table:table-cell>
          <table:table-cell table:formula="of:=IF([.B1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]/(1+[.D12])*[.D12];2)" office:value-type="currency" office:currency="EUR" office:value="-0">
            <text:p>0,00 € </text:p>
          </table:table-cell>
          <table:table-cell table:formula="of:=[.B12]-[.E12]" office:value-type="currency" office:currency="EUR" office:value="-191.89">
            <text:p>-191,89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1-10">
            <text:p>10.01.09</text:p>
          </table:table-cell>
          <table:table-cell office:value-type="currency" office:currency="EUR" office:value="-24.58">
            <text:p>-24,58 € </text:p>
          </table:table-cell>
          <table:table-cell table:formula="of:=IF([.B1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3]/(1+[.D13])*[.D13];2)" office:value-type="currency" office:currency="EUR" office:value="-3.92">
            <text:p>-3,92 € </text:p>
          </table:table-cell>
          <table:table-cell table:formula="of:=[.B13]-[.E13]" office:value-type="currency" office:currency="EUR" office:value="-20.66">
            <text:p>-20,66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1-11">
            <text:p>11.01.09</text:p>
          </table:table-cell>
          <table:table-cell office:value-type="currency" office:currency="EUR" office:value="-574.62">
            <text:p>-574,62 € </text:p>
          </table:table-cell>
          <table:table-cell table:formula="of:=IF([.B1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4]/(1+[.D14])*[.D14];2)" office:value-type="currency" office:currency="EUR" office:value="-0">
            <text:p>0,00 € </text:p>
          </table:table-cell>
          <table:table-cell table:formula="of:=[.B14]-[.E14]" office:value-type="currency" office:currency="EUR" office:value="-574.62">
            <text:p>-574,62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1-11">
            <text:p>11.01.09</text:p>
          </table:table-cell>
          <table:table-cell office:value-type="currency" office:currency="EUR" office:value="-503.14">
            <text:p>-503,14 € </text:p>
          </table:table-cell>
          <table:table-cell table:formula="of:=IF([.B1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5]/(1+[.D15])*[.D15];2)" office:value-type="currency" office:currency="EUR" office:value="-80.33">
            <text:p>-80,33 € </text:p>
          </table:table-cell>
          <table:table-cell table:formula="of:=[.B15]-[.E15]" office:value-type="currency" office:currency="EUR" office:value="-422.81">
            <text:p>-422,81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1-11">
            <text:p>11.01.09</text:p>
          </table:table-cell>
          <table:table-cell office:value-type="currency" office:currency="EUR" office:value="4507.94">
            <text:p>4.507,94 € </text:p>
          </table:table-cell>
          <table:table-cell table:formula="of:=IF([.B1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6]/(1+[.D16])*[.D16];2)" office:value-type="currency" office:currency="EUR" office:value="719.76">
            <text:p>719,76 € </text:p>
          </table:table-cell>
          <table:table-cell table:formula="of:=[.B16]-[.E16]" office:value-type="currency" office:currency="EUR" office:value="3788.18">
            <text:p>3.788,18 € </text:p>
          </table:table-cell>
          <table:table-cell office:value-type="string">
            <text:p>511 Einnahmen Kunde 2</text:p>
          </table:table-cell>
          <table:table-cell/>
        </table:table-row>
        <table:table-row table:style-name="ro1">
          <table:table-cell table:style-name="ce2" office:value-type="date" office:date-value="2009-01-12">
            <text:p>12.01.09</text:p>
          </table:table-cell>
          <table:table-cell office:value-type="currency" office:currency="EUR" office:value="-733.82">
            <text:p>-733,82 € </text:p>
          </table:table-cell>
          <table:table-cell table:formula="of:=IF([.B1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7]/(1+[.D17])*[.D17];2)" office:value-type="currency" office:currency="EUR" office:value="-48.01">
            <text:p>-48,01 € </text:p>
          </table:table-cell>
          <table:table-cell table:formula="of:=[.B17]-[.E17]" office:value-type="currency" office:currency="EUR" office:value="-685.81">
            <text:p>-685,81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1-12">
            <text:p>12.01.09</text:p>
          </table:table-cell>
          <table:table-cell office:value-type="currency" office:currency="EUR" office:value="-196.27">
            <text:p>-196,27 € </text:p>
          </table:table-cell>
          <table:table-cell table:formula="of:=IF([.B1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8]/(1+[.D18])*[.D18];2)" office:value-type="currency" office:currency="EUR" office:value="-0">
            <text:p>0,00 € </text:p>
          </table:table-cell>
          <table:table-cell table:formula="of:=[.B18]-[.E18]" office:value-type="currency" office:currency="EUR" office:value="-196.27">
            <text:p>-196,27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1-13">
            <text:p>13.01.09</text:p>
          </table:table-cell>
          <table:table-cell office:value-type="currency" office:currency="EUR" office:value="57.43">
            <text:p>57,43 € </text:p>
          </table:table-cell>
          <table:table-cell table:formula="of:=IF([.B19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9]/(1+[.D19])*[.D19];2)" office:value-type="currency" office:currency="EUR" office:value="9.17">
            <text:p>9,17 € </text:p>
          </table:table-cell>
          <table:table-cell table:formula="of:=[.B19]-[.E19]" office:value-type="currency" office:currency="EUR" office:value="48.26">
            <text:p>48,26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1-16">
            <text:p>16.01.09</text:p>
          </table:table-cell>
          <table:table-cell office:value-type="currency" office:currency="EUR" office:value="-571.95">
            <text:p>-571,95 € </text:p>
          </table:table-cell>
          <table:table-cell table:formula="of:=IF([.B2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]/(1+[.D20])*[.D20];2)" office:value-type="currency" office:currency="EUR" office:value="-91.32">
            <text:p>-91,32 € </text:p>
          </table:table-cell>
          <table:table-cell table:formula="of:=[.B20]-[.E20]" office:value-type="currency" office:currency="EUR" office:value="-480.63">
            <text:p>-480,63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1-17">
            <text:p>17.01.09</text:p>
          </table:table-cell>
          <table:table-cell office:value-type="currency" office:currency="EUR" office:value="-534.78">
            <text:p>-534,78 € </text:p>
          </table:table-cell>
          <table:table-cell table:formula="of:=IF([.B2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]/(1+[.D21])*[.D21];2)" office:value-type="currency" office:currency="EUR" office:value="-85.39">
            <text:p>-85,39 € </text:p>
          </table:table-cell>
          <table:table-cell table:formula="of:=[.B21]-[.E21]" office:value-type="currency" office:currency="EUR" office:value="-449.39">
            <text:p>-449,39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1-18">
            <text:p>18.01.09</text:p>
          </table:table-cell>
          <table:table-cell office:value-type="currency" office:currency="EUR" office:value="-992.78">
            <text:p>-992,78 € </text:p>
          </table:table-cell>
          <table:table-cell table:formula="of:=IF([.B2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2]/(1+[.D22])*[.D22];2)" office:value-type="currency" office:currency="EUR" office:value="-158.51">
            <text:p>-158,51 € </text:p>
          </table:table-cell>
          <table:table-cell table:formula="of:=[.B22]-[.E22]" office:value-type="currency" office:currency="EUR" office:value="-834.27">
            <text:p>-834,27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1-18">
            <text:p>18.01.09</text:p>
          </table:table-cell>
          <table:table-cell office:value-type="currency" office:currency="EUR" office:value="-122.45">
            <text:p>-122,45 € </text:p>
          </table:table-cell>
          <table:table-cell table:formula="of:=IF([.B23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3]/(1+[.D23])*[.D23];2)" office:value-type="currency" office:currency="EUR" office:value="-0">
            <text:p>0,00 € </text:p>
          </table:table-cell>
          <table:table-cell table:formula="of:=[.B23]-[.E23]" office:value-type="currency" office:currency="EUR" office:value="-122.45">
            <text:p>-122,45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1-18">
            <text:p>18.01.09</text:p>
          </table:table-cell>
          <table:table-cell office:value-type="currency" office:currency="EUR" office:value="-9">
            <text:p>-9,00 € </text:p>
          </table:table-cell>
          <table:table-cell table:formula="of:=IF([.B2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]/(1+[.D24])*[.D24];2)" office:value-type="currency" office:currency="EUR" office:value="-1.44">
            <text:p>-1,44 € </text:p>
          </table:table-cell>
          <table:table-cell table:formula="of:=[.B24]-[.E24]" office:value-type="currency" office:currency="EUR" office:value="-7.56">
            <text:p>-7,56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1-20">
            <text:p>20.01.09</text:p>
          </table:table-cell>
          <table:table-cell office:value-type="currency" office:currency="EUR" office:value="-797.1">
            <text:p>-797,10 € </text:p>
          </table:table-cell>
          <table:table-cell table:formula="of:=IF([.B2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5]/(1+[.D25])*[.D25];2)" office:value-type="currency" office:currency="EUR" office:value="-127.27">
            <text:p>-127,27 € </text:p>
          </table:table-cell>
          <table:table-cell table:formula="of:=[.B25]-[.E25]" office:value-type="currency" office:currency="EUR" office:value="-669.83">
            <text:p>-669,83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1-22">
            <text:p>22.01.09</text:p>
          </table:table-cell>
          <table:table-cell office:value-type="currency" office:currency="EUR" office:value="-115.8">
            <text:p>-115,80 € </text:p>
          </table:table-cell>
          <table:table-cell table:formula="of:=IF([.B2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]/(1+[.D26])*[.D26];2)" office:value-type="currency" office:currency="EUR" office:value="-18.49">
            <text:p>-18,49 € </text:p>
          </table:table-cell>
          <table:table-cell table:formula="of:=[.B26]-[.E26]" office:value-type="currency" office:currency="EUR" office:value="-97.31">
            <text:p>-97,31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1-22">
            <text:p>22.01.09</text:p>
          </table:table-cell>
          <table:table-cell office:value-type="currency" office:currency="EUR" office:value="-68.06">
            <text:p>-68,06 € </text:p>
          </table:table-cell>
          <table:table-cell table:formula="of:=IF([.B2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7]/(1+[.D27])*[.D27];2)" office:value-type="currency" office:currency="EUR" office:value="-10.87">
            <text:p>-10,87 € </text:p>
          </table:table-cell>
          <table:table-cell table:formula="of:=[.B27]-[.E27]" office:value-type="currency" office:currency="EUR" office:value="-57.19">
            <text:p>-57,19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1-23">
            <text:p>23.01.09</text:p>
          </table:table-cell>
          <table:table-cell office:value-type="currency" office:currency="EUR" office:value="-421.06">
            <text:p>-421,06 € </text:p>
          </table:table-cell>
          <table:table-cell table:formula="of:=IF([.B2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8]/(1+[.D28])*[.D28];2)" office:value-type="currency" office:currency="EUR" office:value="-67.23">
            <text:p>-67,23 € </text:p>
          </table:table-cell>
          <table:table-cell table:formula="of:=[.B28]-[.E28]" office:value-type="currency" office:currency="EUR" office:value="-353.83">
            <text:p>-353,83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1-25">
            <text:p>25.01.09</text:p>
          </table:table-cell>
          <table:table-cell office:value-type="currency" office:currency="EUR" office:value="-442.83">
            <text:p>-442,83 € </text:p>
          </table:table-cell>
          <table:table-cell table:formula="of:=IF([.B2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]/(1+[.D29])*[.D29];2)" office:value-type="currency" office:currency="EUR" office:value="-70.7">
            <text:p>-70,70 € </text:p>
          </table:table-cell>
          <table:table-cell table:formula="of:=[.B29]-[.E29]" office:value-type="currency" office:currency="EUR" office:value="-372.13">
            <text:p>-372,1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1-26">
            <text:p>26.01.09</text:p>
          </table:table-cell>
          <table:table-cell office:value-type="currency" office:currency="EUR" office:value="-632.98">
            <text:p>-632,98 € </text:p>
          </table:table-cell>
          <table:table-cell table:formula="of:=IF([.B3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0]/(1+[.D30])*[.D30];2)" office:value-type="currency" office:currency="EUR" office:value="-101.06">
            <text:p>-101,06 € </text:p>
          </table:table-cell>
          <table:table-cell table:formula="of:=[.B30]-[.E30]" office:value-type="currency" office:currency="EUR" office:value="-531.92">
            <text:p>-531,92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1-27">
            <text:p>27.01.09</text:p>
          </table:table-cell>
          <table:table-cell office:value-type="currency" office:currency="EUR" office:value="-381.01">
            <text:p>-381,01 € </text:p>
          </table:table-cell>
          <table:table-cell table:formula="of:=IF([.B3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]/(1+[.D31])*[.D31];2)" office:value-type="currency" office:currency="EUR" office:value="-60.83">
            <text:p>-60,83 € </text:p>
          </table:table-cell>
          <table:table-cell table:formula="of:=[.B31]-[.E31]" office:value-type="currency" office:currency="EUR" office:value="-320.18">
            <text:p>-320,18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1-29">
            <text:p>29.01.09</text:p>
          </table:table-cell>
          <table:table-cell office:value-type="currency" office:currency="EUR" office:value="-752.68">
            <text:p>-752,68 € </text:p>
          </table:table-cell>
          <table:table-cell table:formula="of:=IF([.B3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]/(1+[.D32])*[.D32];2)" office:value-type="currency" office:currency="EUR" office:value="-120.18">
            <text:p>-120,18 € </text:p>
          </table:table-cell>
          <table:table-cell table:formula="of:=[.B32]-[.E32]" office:value-type="currency" office:currency="EUR" office:value="-632.5">
            <text:p>-632,50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1-31">
            <text:p>31.01.09</text:p>
          </table:table-cell>
          <table:table-cell office:value-type="currency" office:currency="EUR" office:value="-278.62">
            <text:p>-278,62 € </text:p>
          </table:table-cell>
          <table:table-cell table:formula="of:=IF([.B3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3]/(1+[.D33])*[.D33];2)" office:value-type="currency" office:currency="EUR" office:value="-44.49">
            <text:p>-44,49 € </text:p>
          </table:table-cell>
          <table:table-cell table:formula="of:=[.B33]-[.E33]" office:value-type="currency" office:currency="EUR" office:value="-234.13">
            <text:p>-234,1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1-31">
            <text:p>31.01.09</text:p>
          </table:table-cell>
          <table:table-cell office:value-type="currency" office:currency="EUR" office:value="-97.4">
            <text:p>-97,40 € </text:p>
          </table:table-cell>
          <table:table-cell table:formula="of:=IF([.B3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]/(1+[.D34])*[.D34];2)" office:value-type="currency" office:currency="EUR" office:value="-15.55">
            <text:p>-15,55 € </text:p>
          </table:table-cell>
          <table:table-cell table:formula="of:=[.B34]-[.E34]" office:value-type="currency" office:currency="EUR" office:value="-81.85">
            <text:p>-81,85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2-01">
            <text:p>01.02.09</text:p>
          </table:table-cell>
          <table:table-cell office:value-type="currency" office:currency="EUR" office:value="-654.93">
            <text:p>-654,93 € </text:p>
          </table:table-cell>
          <table:table-cell table:formula="of:=IF([.B3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5]/(1+[.D35])*[.D35];2)" office:value-type="currency" office:currency="EUR" office:value="-104.57">
            <text:p>-104,57 € </text:p>
          </table:table-cell>
          <table:table-cell table:formula="of:=[.B35]-[.E35]" office:value-type="currency" office:currency="EUR" office:value="-550.36">
            <text:p>-550,36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2-02">
            <text:p>02.02.09</text:p>
          </table:table-cell>
          <table:table-cell office:value-type="currency" office:currency="EUR" office:value="-625.33">
            <text:p>-625,33 € </text:p>
          </table:table-cell>
          <table:table-cell table:formula="of:=IF([.B3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]/(1+[.D36])*[.D36];2)" office:value-type="currency" office:currency="EUR" office:value="-99.84">
            <text:p>-99,84 € </text:p>
          </table:table-cell>
          <table:table-cell table:formula="of:=[.B36]-[.E36]" office:value-type="currency" office:currency="EUR" office:value="-525.49">
            <text:p>-525,49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2-03">
            <text:p>03.02.09</text:p>
          </table:table-cell>
          <table:table-cell office:value-type="currency" office:currency="EUR" office:value="-152.57">
            <text:p>-152,57 € </text:p>
          </table:table-cell>
          <table:table-cell table:formula="of:=IF([.B3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7]/(1+[.D37])*[.D37];2)" office:value-type="currency" office:currency="EUR" office:value="-0">
            <text:p>0,00 € </text:p>
          </table:table-cell>
          <table:table-cell table:formula="of:=[.B37]-[.E37]" office:value-type="currency" office:currency="EUR" office:value="-152.57">
            <text:p>-152,57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2-04">
            <text:p>04.02.09</text:p>
          </table:table-cell>
          <table:table-cell office:value-type="currency" office:currency="EUR" office:value="-967.21">
            <text:p>-967,21 € </text:p>
          </table:table-cell>
          <table:table-cell table:formula="of:=IF([.B3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8]/(1+[.D38])*[.D38];2)" office:value-type="currency" office:currency="EUR" office:value="-154.43">
            <text:p>-154,43 € </text:p>
          </table:table-cell>
          <table:table-cell table:formula="of:=[.B38]-[.E38]" office:value-type="currency" office:currency="EUR" office:value="-812.78">
            <text:p>-812,78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2-05">
            <text:p>05.02.09</text:p>
          </table:table-cell>
          <table:table-cell office:value-type="currency" office:currency="EUR" office:value="-954.79">
            <text:p>-954,79 € </text:p>
          </table:table-cell>
          <table:table-cell table:formula="of:=IF([.B3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9]/(1+[.D39])*[.D39];2)" office:value-type="currency" office:currency="EUR" office:value="-152.45">
            <text:p>-152,45 € </text:p>
          </table:table-cell>
          <table:table-cell table:formula="of:=[.B39]-[.E39]" office:value-type="currency" office:currency="EUR" office:value="-802.34">
            <text:p>-802,34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2-06">
            <text:p>06.02.09</text:p>
          </table:table-cell>
          <table:table-cell office:value-type="currency" office:currency="EUR" office:value="-944.89">
            <text:p>-944,89 € </text:p>
          </table:table-cell>
          <table:table-cell table:formula="of:=IF([.B4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0]/(1+[.D40])*[.D40];2)" office:value-type="currency" office:currency="EUR" office:value="-150.86">
            <text:p>-150,86 € </text:p>
          </table:table-cell>
          <table:table-cell table:formula="of:=[.B40]-[.E40]" office:value-type="currency" office:currency="EUR" office:value="-794.03">
            <text:p>-794,03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2-06">
            <text:p>06.02.09</text:p>
          </table:table-cell>
          <table:table-cell office:value-type="currency" office:currency="EUR" office:value="3099.74">
            <text:p>3.099,74 € </text:p>
          </table:table-cell>
          <table:table-cell table:formula="of:=IF([.B4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41]/(1+[.D41])*[.D41];2)" office:value-type="currency" office:currency="EUR" office:value="494.92">
            <text:p>494,92 € </text:p>
          </table:table-cell>
          <table:table-cell table:formula="of:=[.B41]-[.E41]" office:value-type="currency" office:currency="EUR" office:value="2604.82">
            <text:p>2.604,82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2-08">
            <text:p>08.02.09</text:p>
          </table:table-cell>
          <table:table-cell office:value-type="currency" office:currency="EUR" office:value="4102.31">
            <text:p>4.102,31 € </text:p>
          </table:table-cell>
          <table:table-cell table:formula="of:=IF([.B42]&lt;0;&quot;A&quot;;&quot;E&quot;)" office:value-type="string" office:string-value="E">
            <text:p>E</text:p>
          </table:table-cell>
          <table:table-cell table:style-name="ce6" office:value-type="percentage" office:value="0">
            <text:p>0,00% </text:p>
          </table:table-cell>
          <table:table-cell table:formula="of:=ROUND([.B42]/(1+[.D42])*[.D42];2)" office:value-type="currency" office:currency="EUR" office:value="0">
            <text:p>0,00 € </text:p>
          </table:table-cell>
          <table:table-cell table:formula="of:=[.B42]-[.E42]" office:value-type="currency" office:currency="EUR" office:value="4102.31">
            <text:p>4.102,31 € </text:p>
          </table:table-cell>
          <table:table-cell office:value-type="string">
            <text:p>999 Vom FA erstattete Umsatzsteuer</text:p>
          </table:table-cell>
          <table:table-cell/>
        </table:table-row>
        <table:table-row table:style-name="ro1">
          <table:table-cell table:style-name="ce2" office:value-type="date" office:date-value="2009-02-08">
            <text:p>08.02.09</text:p>
          </table:table-cell>
          <table:table-cell office:value-type="currency" office:currency="EUR" office:value="4423.65">
            <text:p>4.423,65 € </text:p>
          </table:table-cell>
          <table:table-cell table:formula="of:=IF([.B43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43]/(1+[.D43])*[.D43];2)" office:value-type="currency" office:currency="EUR" office:value="706.3">
            <text:p>706,30 € </text:p>
          </table:table-cell>
          <table:table-cell table:formula="of:=[.B43]-[.E43]" office:value-type="currency" office:currency="EUR" office:value="3717.35">
            <text:p>3.717,35 € </text:p>
          </table:table-cell>
          <table:table-cell office:value-type="string">
            <text:p>610 Nutzungs- und Leistungsentnahmen</text:p>
          </table:table-cell>
          <table:table-cell/>
        </table:table-row>
        <table:table-row table:style-name="ro1">
          <table:table-cell table:style-name="ce2" office:value-type="date" office:date-value="2009-02-09">
            <text:p>09.02.09</text:p>
          </table:table-cell>
          <table:table-cell office:value-type="currency" office:currency="EUR" office:value="-633.04">
            <text:p>-633,04 € </text:p>
          </table:table-cell>
          <table:table-cell table:formula="of:=IF([.B4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4]/(1+[.D44])*[.D44];2)" office:value-type="currency" office:currency="EUR" office:value="-101.07">
            <text:p>-101,07 € </text:p>
          </table:table-cell>
          <table:table-cell table:formula="of:=[.B44]-[.E44]" office:value-type="currency" office:currency="EUR" office:value="-531.97">
            <text:p>-531,97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2-09">
            <text:p>09.02.09</text:p>
          </table:table-cell>
          <table:table-cell office:value-type="currency" office:currency="EUR" office:value="-610.69">
            <text:p>-610,69 € </text:p>
          </table:table-cell>
          <table:table-cell table:formula="of:=IF([.B4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5]/(1+[.D45])*[.D45];2)" office:value-type="currency" office:currency="EUR" office:value="-97.51">
            <text:p>-97,51 € </text:p>
          </table:table-cell>
          <table:table-cell table:formula="of:=[.B45]-[.E45]" office:value-type="currency" office:currency="EUR" office:value="-513.18">
            <text:p>-513,18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2-09">
            <text:p>09.02.09</text:p>
          </table:table-cell>
          <table:table-cell office:value-type="currency" office:currency="EUR" office:value="-273.79">
            <text:p>-273,79 € </text:p>
          </table:table-cell>
          <table:table-cell table:formula="of:=IF([.B4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46]/(1+[.D46])*[.D46];2)" office:value-type="currency" office:currency="EUR" office:value="-0">
            <text:p>0,00 € </text:p>
          </table:table-cell>
          <table:table-cell table:formula="of:=[.B46]-[.E46]" office:value-type="currency" office:currency="EUR" office:value="-273.79">
            <text:p>-273,79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2-12">
            <text:p>12.02.09</text:p>
          </table:table-cell>
          <table:table-cell office:value-type="currency" office:currency="EUR" office:value="-456.16">
            <text:p>-456,16 € </text:p>
          </table:table-cell>
          <table:table-cell table:formula="of:=IF([.B4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7]/(1+[.D47])*[.D47];2)" office:value-type="currency" office:currency="EUR" office:value="-72.83">
            <text:p>-72,83 € </text:p>
          </table:table-cell>
          <table:table-cell table:formula="of:=[.B47]-[.E47]" office:value-type="currency" office:currency="EUR" office:value="-383.33">
            <text:p>-383,33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2-12">
            <text:p>12.02.09</text:p>
          </table:table-cell>
          <table:table-cell office:value-type="currency" office:currency="EUR" office:value="-13.59">
            <text:p>-13,59 € </text:p>
          </table:table-cell>
          <table:table-cell table:formula="of:=IF([.B4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8]/(1+[.D48])*[.D48];2)" office:value-type="currency" office:currency="EUR" office:value="-2.17">
            <text:p>-2,17 € </text:p>
          </table:table-cell>
          <table:table-cell table:formula="of:=[.B48]-[.E48]" office:value-type="currency" office:currency="EUR" office:value="-11.42">
            <text:p>-11,42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2-13">
            <text:p>13.02.09</text:p>
          </table:table-cell>
          <table:table-cell office:value-type="currency" office:currency="EUR" office:value="-777.85">
            <text:p>-777,85 € </text:p>
          </table:table-cell>
          <table:table-cell table:formula="of:=IF([.B4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49]/(1+[.D49])*[.D49];2)" office:value-type="currency" office:currency="EUR" office:value="-0">
            <text:p>0,00 € </text:p>
          </table:table-cell>
          <table:table-cell table:formula="of:=[.B49]-[.E49]" office:value-type="currency" office:currency="EUR" office:value="-777.85">
            <text:p>-777,85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2-13">
            <text:p>13.02.09</text:p>
          </table:table-cell>
          <table:table-cell office:value-type="currency" office:currency="EUR" office:value="-283.75">
            <text:p>-283,75 € </text:p>
          </table:table-cell>
          <table:table-cell table:formula="of:=IF([.B5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50]/(1+[.D50])*[.D50];2)" office:value-type="currency" office:currency="EUR" office:value="-18.56">
            <text:p>-18,56 € </text:p>
          </table:table-cell>
          <table:table-cell table:formula="of:=[.B50]-[.E50]" office:value-type="currency" office:currency="EUR" office:value="-265.19">
            <text:p>-265,19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2-15">
            <text:p>15.02.09</text:p>
          </table:table-cell>
          <table:table-cell office:value-type="currency" office:currency="EUR" office:value="4070">
            <text:p>4.070,00 € </text:p>
          </table:table-cell>
          <table:table-cell table:formula="of:=IF([.B5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51]/(1+[.D51])*[.D51];2)" office:value-type="currency" office:currency="EUR" office:value="649.83">
            <text:p>649,83 € </text:p>
          </table:table-cell>
          <table:table-cell table:formula="of:=[.B51]-[.E51]" office:value-type="currency" office:currency="EUR" office:value="3420.17">
            <text:p>3.420,17 € </text:p>
          </table:table-cell>
          <table:table-cell office:value-type="string">
            <text:p>512 Einnahmen Kunde 3</text:p>
          </table:table-cell>
          <table:table-cell/>
        </table:table-row>
        <table:table-row table:style-name="ro1">
          <table:table-cell table:style-name="ce2" office:value-type="date" office:date-value="2009-02-16">
            <text:p>16.02.09</text:p>
          </table:table-cell>
          <table:table-cell office:value-type="currency" office:currency="EUR" office:value="-932.29">
            <text:p>-932,29 € </text:p>
          </table:table-cell>
          <table:table-cell table:formula="of:=IF([.B5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52]/(1+[.D52])*[.D52];2)" office:value-type="currency" office:currency="EUR" office:value="-148.85">
            <text:p>-148,85 € </text:p>
          </table:table-cell>
          <table:table-cell table:formula="of:=[.B52]-[.E52]" office:value-type="currency" office:currency="EUR" office:value="-783.44">
            <text:p>-783,44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2-17">
            <text:p>17.02.09</text:p>
          </table:table-cell>
          <table:table-cell office:value-type="currency" office:currency="EUR" office:value="-473.62">
            <text:p>-473,62 € </text:p>
          </table:table-cell>
          <table:table-cell table:formula="of:=IF([.B5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53]/(1+[.D53])*[.D53];2)" office:value-type="currency" office:currency="EUR" office:value="-30.98">
            <text:p>-30,98 € </text:p>
          </table:table-cell>
          <table:table-cell table:formula="of:=[.B53]-[.E53]" office:value-type="currency" office:currency="EUR" office:value="-442.64">
            <text:p>-442,64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2-18">
            <text:p>18.02.09</text:p>
          </table:table-cell>
          <table:table-cell office:value-type="currency" office:currency="EUR" office:value="-930.95">
            <text:p>-930,95 € </text:p>
          </table:table-cell>
          <table:table-cell table:formula="of:=IF([.B5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54]/(1+[.D54])*[.D54];2)" office:value-type="currency" office:currency="EUR" office:value="-148.64">
            <text:p>-148,64 € </text:p>
          </table:table-cell>
          <table:table-cell table:formula="of:=[.B54]-[.E54]" office:value-type="currency" office:currency="EUR" office:value="-782.31">
            <text:p>-782,31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2-18">
            <text:p>18.02.09</text:p>
          </table:table-cell>
          <table:table-cell office:value-type="currency" office:currency="EUR" office:value="-587.55">
            <text:p>-587,55 € </text:p>
          </table:table-cell>
          <table:table-cell table:formula="of:=IF([.B55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55]/(1+[.D55])*[.D55];2)" office:value-type="currency" office:currency="EUR" office:value="-38.44">
            <text:p>-38,44 € </text:p>
          </table:table-cell>
          <table:table-cell table:formula="of:=[.B55]-[.E55]" office:value-type="currency" office:currency="EUR" office:value="-549.11">
            <text:p>-549,11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2-18">
            <text:p>18.02.09</text:p>
          </table:table-cell>
          <table:table-cell office:value-type="currency" office:currency="EUR" office:value="-577.65">
            <text:p>-577,65 € </text:p>
          </table:table-cell>
          <table:table-cell table:formula="of:=IF([.B5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56]/(1+[.D56])*[.D56];2)" office:value-type="currency" office:currency="EUR" office:value="-92.23">
            <text:p>-92,23 € </text:p>
          </table:table-cell>
          <table:table-cell table:formula="of:=[.B56]-[.E56]" office:value-type="currency" office:currency="EUR" office:value="-485.42">
            <text:p>-485,42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2-18">
            <text:p>18.02.09</text:p>
          </table:table-cell>
          <table:table-cell office:value-type="currency" office:currency="EUR" office:value="-436.91">
            <text:p>-436,91 € </text:p>
          </table:table-cell>
          <table:table-cell table:formula="of:=IF([.B5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57]/(1+[.D57])*[.D57];2)" office:value-type="currency" office:currency="EUR" office:value="-69.76">
            <text:p>-69,76 € </text:p>
          </table:table-cell>
          <table:table-cell table:formula="of:=[.B57]-[.E57]" office:value-type="currency" office:currency="EUR" office:value="-367.15">
            <text:p>-367,15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2-19">
            <text:p>19.02.09</text:p>
          </table:table-cell>
          <table:table-cell office:value-type="currency" office:currency="EUR" office:value="-275.61">
            <text:p>-275,61 € </text:p>
          </table:table-cell>
          <table:table-cell table:formula="of:=IF([.B5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58]/(1+[.D58])*[.D58];2)" office:value-type="currency" office:currency="EUR" office:value="-0">
            <text:p>0,00 € </text:p>
          </table:table-cell>
          <table:table-cell table:formula="of:=[.B58]-[.E58]" office:value-type="currency" office:currency="EUR" office:value="-275.61">
            <text:p>-275,61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2-20">
            <text:p>20.02.09</text:p>
          </table:table-cell>
          <table:table-cell office:value-type="currency" office:currency="EUR" office:value="-82.03">
            <text:p>-82,03 € </text:p>
          </table:table-cell>
          <table:table-cell table:formula="of:=IF([.B5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59]/(1+[.D59])*[.D59];2)" office:value-type="currency" office:currency="EUR" office:value="-5.37">
            <text:p>-5,37 € </text:p>
          </table:table-cell>
          <table:table-cell table:formula="of:=[.B59]-[.E59]" office:value-type="currency" office:currency="EUR" office:value="-76.66">
            <text:p>-76,66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2-22">
            <text:p>22.02.09</text:p>
          </table:table-cell>
          <table:table-cell office:value-type="currency" office:currency="EUR" office:value="-842.04">
            <text:p>-842,04 € </text:p>
          </table:table-cell>
          <table:table-cell table:formula="of:=IF([.B6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0]/(1+[.D60])*[.D60];2)" office:value-type="currency" office:currency="EUR" office:value="-134.44">
            <text:p>-134,44 € </text:p>
          </table:table-cell>
          <table:table-cell table:formula="of:=[.B60]-[.E60]" office:value-type="currency" office:currency="EUR" office:value="-707.6">
            <text:p>-707,60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2-22">
            <text:p>22.02.09</text:p>
          </table:table-cell>
          <table:table-cell office:value-type="currency" office:currency="EUR" office:value="-595.75">
            <text:p>-595,75 € </text:p>
          </table:table-cell>
          <table:table-cell table:formula="of:=IF([.B6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61]/(1+[.D61])*[.D61];2)" office:value-type="currency" office:currency="EUR" office:value="-0">
            <text:p>0,00 € </text:p>
          </table:table-cell>
          <table:table-cell table:formula="of:=[.B61]-[.E61]" office:value-type="currency" office:currency="EUR" office:value="-595.75">
            <text:p>-595,75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2-22">
            <text:p>22.02.09</text:p>
          </table:table-cell>
          <table:table-cell office:value-type="currency" office:currency="EUR" office:value="-311.29">
            <text:p>-311,29 € </text:p>
          </table:table-cell>
          <table:table-cell table:formula="of:=IF([.B6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2]/(1+[.D62])*[.D62];2)" office:value-type="currency" office:currency="EUR" office:value="-49.7">
            <text:p>-49,70 € </text:p>
          </table:table-cell>
          <table:table-cell table:formula="of:=[.B62]-[.E62]" office:value-type="currency" office:currency="EUR" office:value="-261.59">
            <text:p>-261,59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2-22">
            <text:p>22.02.09</text:p>
          </table:table-cell>
          <table:table-cell office:value-type="currency" office:currency="EUR" office:value="4831.87">
            <text:p>4.831,87 € </text:p>
          </table:table-cell>
          <table:table-cell table:formula="of:=IF([.B63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63]/(1+[.D63])*[.D63];2)" office:value-type="currency" office:currency="EUR" office:value="316.1">
            <text:p>316,10 € </text:p>
          </table:table-cell>
          <table:table-cell table:formula="of:=[.B63]-[.E63]" office:value-type="currency" office:currency="EUR" office:value="4515.77">
            <text:p>4.515,77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02-23">
            <text:p>23.02.09</text:p>
          </table:table-cell>
          <table:table-cell office:value-type="currency" office:currency="EUR" office:value="-567.72">
            <text:p>-567,72 € </text:p>
          </table:table-cell>
          <table:table-cell table:formula="of:=IF([.B6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4]/(1+[.D64])*[.D64];2)" office:value-type="currency" office:currency="EUR" office:value="-90.64">
            <text:p>-90,64 € </text:p>
          </table:table-cell>
          <table:table-cell table:formula="of:=[.B64]-[.E64]" office:value-type="currency" office:currency="EUR" office:value="-477.08">
            <text:p>-477,08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2-23">
            <text:p>23.02.09</text:p>
          </table:table-cell>
          <table:table-cell office:value-type="currency" office:currency="EUR" office:value="-373.66">
            <text:p>-373,66 € </text:p>
          </table:table-cell>
          <table:table-cell table:formula="of:=IF([.B6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5]/(1+[.D65])*[.D65];2)" office:value-type="currency" office:currency="EUR" office:value="-59.66">
            <text:p>-59,66 € </text:p>
          </table:table-cell>
          <table:table-cell table:formula="of:=[.B65]-[.E65]" office:value-type="currency" office:currency="EUR" office:value="-314">
            <text:p>-314,00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2-24">
            <text:p>24.02.09</text:p>
          </table:table-cell>
          <table:table-cell office:value-type="currency" office:currency="EUR" office:value="-969.12">
            <text:p>-969,12 € </text:p>
          </table:table-cell>
          <table:table-cell table:formula="of:=IF([.B66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66]/(1+[.D66])*[.D66];2)" office:value-type="currency" office:currency="EUR" office:value="-63.4">
            <text:p>-63,40 € </text:p>
          </table:table-cell>
          <table:table-cell table:formula="of:=[.B66]-[.E66]" office:value-type="currency" office:currency="EUR" office:value="-905.72">
            <text:p>-905,72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2-25">
            <text:p>25.02.09</text:p>
          </table:table-cell>
          <table:table-cell office:value-type="currency" office:currency="EUR" office:value="-906.18">
            <text:p>-906,18 € </text:p>
          </table:table-cell>
          <table:table-cell table:formula="of:=IF([.B6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67]/(1+[.D67])*[.D67];2)" office:value-type="currency" office:currency="EUR" office:value="-144.68">
            <text:p>-144,68 € </text:p>
          </table:table-cell>
          <table:table-cell table:formula="of:=[.B67]-[.E67]" office:value-type="currency" office:currency="EUR" office:value="-761.5">
            <text:p>-761,50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3-02">
            <text:p>02.03.09</text:p>
          </table:table-cell>
          <table:table-cell office:value-type="currency" office:currency="EUR" office:value="-312.29">
            <text:p>-312,29 € </text:p>
          </table:table-cell>
          <table:table-cell table:formula="of:=IF([.B6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68]/(1+[.D68])*[.D68];2)" office:value-type="currency" office:currency="EUR" office:value="-0">
            <text:p>0,00 € </text:p>
          </table:table-cell>
          <table:table-cell table:formula="of:=[.B68]-[.E68]" office:value-type="currency" office:currency="EUR" office:value="-312.29">
            <text:p>-312,29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3-03">
            <text:p>03.03.09</text:p>
          </table:table-cell>
          <table:table-cell office:value-type="currency" office:currency="EUR" office:value="-182.02">
            <text:p>-182,02 € </text:p>
          </table:table-cell>
          <table:table-cell table:formula="of:=IF([.B6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69]/(1+[.D69])*[.D69];2)" office:value-type="currency" office:currency="EUR" office:value="-11.91">
            <text:p>-11,91 € </text:p>
          </table:table-cell>
          <table:table-cell table:formula="of:=[.B69]-[.E69]" office:value-type="currency" office:currency="EUR" office:value="-170.11">
            <text:p>-170,11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3-04">
            <text:p>04.03.09</text:p>
          </table:table-cell>
          <table:table-cell office:value-type="currency" office:currency="EUR" office:value="-687.61">
            <text:p>-687,61 € </text:p>
          </table:table-cell>
          <table:table-cell table:formula="of:=IF([.B7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0]/(1+[.D70])*[.D70];2)" office:value-type="currency" office:currency="EUR" office:value="-109.79">
            <text:p>-109,79 € </text:p>
          </table:table-cell>
          <table:table-cell table:formula="of:=[.B70]-[.E70]" office:value-type="currency" office:currency="EUR" office:value="-577.82">
            <text:p>-577,82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3-05">
            <text:p>05.03.09</text:p>
          </table:table-cell>
          <table:table-cell office:value-type="currency" office:currency="EUR" office:value="-669.36">
            <text:p>-669,36 € </text:p>
          </table:table-cell>
          <table:table-cell table:formula="of:=IF([.B7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71]/(1+[.D71])*[.D71];2)" office:value-type="currency" office:currency="EUR" office:value="-0">
            <text:p>0,00 € </text:p>
          </table:table-cell>
          <table:table-cell table:formula="of:=[.B71]-[.E71]" office:value-type="currency" office:currency="EUR" office:value="-669.36">
            <text:p>-669,36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3-07">
            <text:p>07.03.09</text:p>
          </table:table-cell>
          <table:table-cell office:value-type="currency" office:currency="EUR" office:value="-621.74">
            <text:p>-621,74 € </text:p>
          </table:table-cell>
          <table:table-cell table:formula="of:=IF([.B7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2]/(1+[.D72])*[.D72];2)" office:value-type="currency" office:currency="EUR" office:value="-99.27">
            <text:p>-99,27 € </text:p>
          </table:table-cell>
          <table:table-cell table:formula="of:=[.B72]-[.E72]" office:value-type="currency" office:currency="EUR" office:value="-522.47">
            <text:p>-522,47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3-08">
            <text:p>08.03.09</text:p>
          </table:table-cell>
          <table:table-cell office:value-type="currency" office:currency="EUR" office:value="-771.08">
            <text:p>-771,08 € </text:p>
          </table:table-cell>
          <table:table-cell table:formula="of:=IF([.B7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73]/(1+[.D73])*[.D73];2)" office:value-type="currency" office:currency="EUR" office:value="-50.44">
            <text:p>-50,44 € </text:p>
          </table:table-cell>
          <table:table-cell table:formula="of:=[.B73]-[.E73]" office:value-type="currency" office:currency="EUR" office:value="-720.64">
            <text:p>-720,64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3-10">
            <text:p>10.03.09</text:p>
          </table:table-cell>
          <table:table-cell office:value-type="currency" office:currency="EUR" office:value="-924.4">
            <text:p>-924,40 € </text:p>
          </table:table-cell>
          <table:table-cell table:formula="of:=IF([.B7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74]/(1+[.D74])*[.D74];2)" office:value-type="currency" office:currency="EUR" office:value="-0">
            <text:p>0,00 € </text:p>
          </table:table-cell>
          <table:table-cell table:formula="of:=[.B74]-[.E74]" office:value-type="currency" office:currency="EUR" office:value="-924.4">
            <text:p>-924,40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3-10">
            <text:p>10.03.09</text:p>
          </table:table-cell>
          <table:table-cell office:value-type="currency" office:currency="EUR" office:value="-89.08">
            <text:p>-89,08 € </text:p>
          </table:table-cell>
          <table:table-cell table:formula="of:=IF([.B7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5]/(1+[.D75])*[.D75];2)" office:value-type="currency" office:currency="EUR" office:value="-14.22">
            <text:p>-14,22 € </text:p>
          </table:table-cell>
          <table:table-cell table:formula="of:=[.B75]-[.E75]" office:value-type="currency" office:currency="EUR" office:value="-74.86">
            <text:p>-74,86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3-11">
            <text:p>11.03.09</text:p>
          </table:table-cell>
          <table:table-cell office:value-type="currency" office:currency="EUR" office:value="-542.83">
            <text:p>-542,83 € </text:p>
          </table:table-cell>
          <table:table-cell table:formula="of:=IF([.B7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6]/(1+[.D76])*[.D76];2)" office:value-type="currency" office:currency="EUR" office:value="-86.67">
            <text:p>-86,67 € </text:p>
          </table:table-cell>
          <table:table-cell table:formula="of:=[.B76]-[.E76]" office:value-type="currency" office:currency="EUR" office:value="-456.16">
            <text:p>-456,16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3-11">
            <text:p>11.03.09</text:p>
          </table:table-cell>
          <table:table-cell office:value-type="currency" office:currency="EUR" office:value="-451.94">
            <text:p>-451,94 € </text:p>
          </table:table-cell>
          <table:table-cell table:formula="of:=IF([.B7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77]/(1+[.D77])*[.D77];2)" office:value-type="currency" office:currency="EUR" office:value="-0">
            <text:p>0,00 € </text:p>
          </table:table-cell>
          <table:table-cell table:formula="of:=[.B77]-[.E77]" office:value-type="currency" office:currency="EUR" office:value="-451.94">
            <text:p>-451,94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3-11">
            <text:p>11.03.09</text:p>
          </table:table-cell>
          <table:table-cell office:value-type="currency" office:currency="EUR" office:value="-134.59">
            <text:p>-134,59 € </text:p>
          </table:table-cell>
          <table:table-cell table:formula="of:=IF([.B7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8]/(1+[.D78])*[.D78];2)" office:value-type="currency" office:currency="EUR" office:value="-21.49">
            <text:p>-21,49 € </text:p>
          </table:table-cell>
          <table:table-cell table:formula="of:=[.B78]-[.E78]" office:value-type="currency" office:currency="EUR" office:value="-113.1">
            <text:p>-113,10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3-12">
            <text:p>12.03.09</text:p>
          </table:table-cell>
          <table:table-cell office:value-type="currency" office:currency="EUR" office:value="-950.18">
            <text:p>-950,18 € </text:p>
          </table:table-cell>
          <table:table-cell table:formula="of:=IF([.B7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79]/(1+[.D79])*[.D79];2)" office:value-type="currency" office:currency="EUR" office:value="-151.71">
            <text:p>-151,71 € </text:p>
          </table:table-cell>
          <table:table-cell table:formula="of:=[.B79]-[.E79]" office:value-type="currency" office:currency="EUR" office:value="-798.47">
            <text:p>-798,47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3-14">
            <text:p>14.03.09</text:p>
          </table:table-cell>
          <table:table-cell office:value-type="currency" office:currency="EUR" office:value="-482.25">
            <text:p>-482,25 € </text:p>
          </table:table-cell>
          <table:table-cell table:formula="of:=IF([.B8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80]/(1+[.D80])*[.D80];2)" office:value-type="currency" office:currency="EUR" office:value="-31.55">
            <text:p>-31,55 € </text:p>
          </table:table-cell>
          <table:table-cell table:formula="of:=[.B80]-[.E80]" office:value-type="currency" office:currency="EUR" office:value="-450.7">
            <text:p>-450,70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3-15">
            <text:p>15.03.09</text:p>
          </table:table-cell>
          <table:table-cell office:value-type="currency" office:currency="EUR" office:value="-623.78">
            <text:p>-623,78 € </text:p>
          </table:table-cell>
          <table:table-cell table:formula="of:=IF([.B8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1]/(1+[.D81])*[.D81];2)" office:value-type="currency" office:currency="EUR" office:value="-99.6">
            <text:p>-99,60 € </text:p>
          </table:table-cell>
          <table:table-cell table:formula="of:=[.B81]-[.E81]" office:value-type="currency" office:currency="EUR" office:value="-524.18">
            <text:p>-524,18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3-16">
            <text:p>16.03.09</text:p>
          </table:table-cell>
          <table:table-cell office:value-type="currency" office:currency="EUR" office:value="-967.94">
            <text:p>-967,94 € </text:p>
          </table:table-cell>
          <table:table-cell table:formula="of:=IF([.B8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2]/(1+[.D82])*[.D82];2)" office:value-type="currency" office:currency="EUR" office:value="-154.55">
            <text:p>-154,55 € </text:p>
          </table:table-cell>
          <table:table-cell table:formula="of:=[.B82]-[.E82]" office:value-type="currency" office:currency="EUR" office:value="-813.39">
            <text:p>-813,39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3-16">
            <text:p>16.03.09</text:p>
          </table:table-cell>
          <table:table-cell office:value-type="currency" office:currency="EUR" office:value="4604.89">
            <text:p>4.604,89 € </text:p>
          </table:table-cell>
          <table:table-cell table:formula="of:=IF([.B83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83]/(1+[.D83])*[.D83];2)" office:value-type="currency" office:currency="EUR" office:value="735.23">
            <text:p>735,23 € </text:p>
          </table:table-cell>
          <table:table-cell table:formula="of:=[.B83]-[.E83]" office:value-type="currency" office:currency="EUR" office:value="3869.66">
            <text:p>3.869,66 € </text:p>
          </table:table-cell>
          <table:table-cell office:value-type="string">
            <text:p>630 Private Telefonnutzung</text:p>
          </table:table-cell>
          <table:table-cell/>
        </table:table-row>
        <table:table-row table:style-name="ro1">
          <table:table-cell table:style-name="ce2" office:value-type="date" office:date-value="2009-03-17">
            <text:p>17.03.09</text:p>
          </table:table-cell>
          <table:table-cell office:value-type="currency" office:currency="EUR" office:value="-631.1">
            <text:p>-631,10 € </text:p>
          </table:table-cell>
          <table:table-cell table:formula="of:=IF([.B8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4]/(1+[.D84])*[.D84];2)" office:value-type="currency" office:currency="EUR" office:value="-100.76">
            <text:p>-100,76 € </text:p>
          </table:table-cell>
          <table:table-cell table:formula="of:=[.B84]-[.E84]" office:value-type="currency" office:currency="EUR" office:value="-530.34">
            <text:p>-530,34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3-17">
            <text:p>17.03.09</text:p>
          </table:table-cell>
          <table:table-cell office:value-type="currency" office:currency="EUR" office:value="-497.09">
            <text:p>-497,09 € </text:p>
          </table:table-cell>
          <table:table-cell table:formula="of:=IF([.B8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85]/(1+[.D85])*[.D85];2)" office:value-type="currency" office:currency="EUR" office:value="-0">
            <text:p>0,00 € </text:p>
          </table:table-cell>
          <table:table-cell table:formula="of:=[.B85]-[.E85]" office:value-type="currency" office:currency="EUR" office:value="-497.09">
            <text:p>-497,09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3-18">
            <text:p>18.03.09</text:p>
          </table:table-cell>
          <table:table-cell office:value-type="currency" office:currency="EUR" office:value="-923.3">
            <text:p>-923,30 € </text:p>
          </table:table-cell>
          <table:table-cell table:formula="of:=IF([.B8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6]/(1+[.D86])*[.D86];2)" office:value-type="currency" office:currency="EUR" office:value="-147.42">
            <text:p>-147,42 € </text:p>
          </table:table-cell>
          <table:table-cell table:formula="of:=[.B86]-[.E86]" office:value-type="currency" office:currency="EUR" office:value="-775.88">
            <text:p>-775,88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3-18">
            <text:p>18.03.09</text:p>
          </table:table-cell>
          <table:table-cell office:value-type="currency" office:currency="EUR" office:value="-722.44">
            <text:p>-722,44 € </text:p>
          </table:table-cell>
          <table:table-cell table:formula="of:=IF([.B8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7]/(1+[.D87])*[.D87];2)" office:value-type="currency" office:currency="EUR" office:value="-115.35">
            <text:p>-115,35 € </text:p>
          </table:table-cell>
          <table:table-cell table:formula="of:=[.B87]-[.E87]" office:value-type="currency" office:currency="EUR" office:value="-607.09">
            <text:p>-607,09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3-18">
            <text:p>18.03.09</text:p>
          </table:table-cell>
          <table:table-cell office:value-type="currency" office:currency="EUR" office:value="-598.82">
            <text:p>-598,82 € </text:p>
          </table:table-cell>
          <table:table-cell table:formula="of:=IF([.B8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88]/(1+[.D88])*[.D88];2)" office:value-type="currency" office:currency="EUR" office:value="-0">
            <text:p>0,00 € </text:p>
          </table:table-cell>
          <table:table-cell table:formula="of:=[.B88]-[.E88]" office:value-type="currency" office:currency="EUR" office:value="-598.82">
            <text:p>-598,82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3-18">
            <text:p>18.03.09</text:p>
          </table:table-cell>
          <table:table-cell office:value-type="currency" office:currency="EUR" office:value="-473.71">
            <text:p>-473,71 € </text:p>
          </table:table-cell>
          <table:table-cell table:formula="of:=IF([.B8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89]/(1+[.D89])*[.D89];2)" office:value-type="currency" office:currency="EUR" office:value="-75.63">
            <text:p>-75,63 € </text:p>
          </table:table-cell>
          <table:table-cell table:formula="of:=[.B89]-[.E89]" office:value-type="currency" office:currency="EUR" office:value="-398.08">
            <text:p>-398,08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3-19">
            <text:p>19.03.09</text:p>
          </table:table-cell>
          <table:table-cell office:value-type="currency" office:currency="EUR" office:value="-942.89">
            <text:p>-942,89 € </text:p>
          </table:table-cell>
          <table:table-cell table:formula="of:=IF([.B9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0]/(1+[.D90])*[.D90];2)" office:value-type="currency" office:currency="EUR" office:value="-150.55">
            <text:p>-150,55 € </text:p>
          </table:table-cell>
          <table:table-cell table:formula="of:=[.B90]-[.E90]" office:value-type="currency" office:currency="EUR" office:value="-792.34">
            <text:p>-792,34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3-21">
            <text:p>21.03.09</text:p>
          </table:table-cell>
          <table:table-cell office:value-type="currency" office:currency="EUR" office:value="-585.91">
            <text:p>-585,91 € </text:p>
          </table:table-cell>
          <table:table-cell table:formula="of:=IF([.B9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1]/(1+[.D91])*[.D91];2)" office:value-type="currency" office:currency="EUR" office:value="-93.55">
            <text:p>-93,55 € </text:p>
          </table:table-cell>
          <table:table-cell table:formula="of:=[.B91]-[.E91]" office:value-type="currency" office:currency="EUR" office:value="-492.36">
            <text:p>-492,36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3-21">
            <text:p>21.03.09</text:p>
          </table:table-cell>
          <table:table-cell office:value-type="currency" office:currency="EUR" office:value="-436.03">
            <text:p>-436,03 € </text:p>
          </table:table-cell>
          <table:table-cell table:formula="of:=IF([.B9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2]/(1+[.D92])*[.D92];2)" office:value-type="currency" office:currency="EUR" office:value="-69.62">
            <text:p>-69,62 € </text:p>
          </table:table-cell>
          <table:table-cell table:formula="of:=[.B92]-[.E92]" office:value-type="currency" office:currency="EUR" office:value="-366.41">
            <text:p>-366,41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3-22">
            <text:p>22.03.09</text:p>
          </table:table-cell>
          <table:table-cell office:value-type="currency" office:currency="EUR" office:value="-398.56">
            <text:p>-398,56 € </text:p>
          </table:table-cell>
          <table:table-cell table:formula="of:=IF([.B9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3]/(1+[.D93])*[.D93];2)" office:value-type="currency" office:currency="EUR" office:value="-63.64">
            <text:p>-63,64 € </text:p>
          </table:table-cell>
          <table:table-cell table:formula="of:=[.B93]-[.E93]" office:value-type="currency" office:currency="EUR" office:value="-334.92">
            <text:p>-334,92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3-22">
            <text:p>22.03.09</text:p>
          </table:table-cell>
          <table:table-cell office:value-type="currency" office:currency="EUR" office:value="-270.93">
            <text:p>-270,93 € </text:p>
          </table:table-cell>
          <table:table-cell table:formula="of:=IF([.B9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94]/(1+[.D94])*[.D94];2)" office:value-type="currency" office:currency="EUR" office:value="-43.26">
            <text:p>-43,26 € </text:p>
          </table:table-cell>
          <table:table-cell table:formula="of:=[.B94]-[.E94]" office:value-type="currency" office:currency="EUR" office:value="-227.67">
            <text:p>-227,67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3-22">
            <text:p>22.03.09</text:p>
          </table:table-cell>
          <table:table-cell office:value-type="currency" office:currency="EUR" office:value="-104.56">
            <text:p>-104,56 € </text:p>
          </table:table-cell>
          <table:table-cell table:formula="of:=IF([.B9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95]/(1+[.D95])*[.D95];2)" office:value-type="currency" office:currency="EUR" office:value="-0">
            <text:p>0,00 € </text:p>
          </table:table-cell>
          <table:table-cell table:formula="of:=[.B95]-[.E95]" office:value-type="currency" office:currency="EUR" office:value="-104.56">
            <text:p>-104,56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3-22">
            <text:p>22.03.09</text:p>
          </table:table-cell>
          <table:table-cell office:value-type="currency" office:currency="EUR" office:value="-84.43">
            <text:p>-84,43 € </text:p>
          </table:table-cell>
          <table:table-cell table:formula="of:=IF([.B9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96]/(1+[.D96])*[.D96];2)" office:value-type="currency" office:currency="EUR" office:value="-0">
            <text:p>0,00 € </text:p>
          </table:table-cell>
          <table:table-cell table:formula="of:=[.B96]-[.E96]" office:value-type="currency" office:currency="EUR" office:value="-84.43">
            <text:p>-84,43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3-23">
            <text:p>23.03.09</text:p>
          </table:table-cell>
          <table:table-cell office:value-type="currency" office:currency="EUR" office:value="-882.34">
            <text:p>-882,34 € </text:p>
          </table:table-cell>
          <table:table-cell table:formula="of:=IF([.B9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97]/(1+[.D97])*[.D97];2)" office:value-type="currency" office:currency="EUR" office:value="-57.72">
            <text:p>-57,72 € </text:p>
          </table:table-cell>
          <table:table-cell table:formula="of:=[.B97]-[.E97]" office:value-type="currency" office:currency="EUR" office:value="-824.62">
            <text:p>-824,62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3-23">
            <text:p>23.03.09</text:p>
          </table:table-cell>
          <table:table-cell office:value-type="currency" office:currency="EUR" office:value="-511.64">
            <text:p>-511,64 € </text:p>
          </table:table-cell>
          <table:table-cell table:formula="of:=IF([.B9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98]/(1+[.D98])*[.D98];2)" office:value-type="currency" office:currency="EUR" office:value="-0">
            <text:p>0,00 € </text:p>
          </table:table-cell>
          <table:table-cell table:formula="of:=[.B98]-[.E98]" office:value-type="currency" office:currency="EUR" office:value="-511.64">
            <text:p>-511,64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3-24">
            <text:p>24.03.09</text:p>
          </table:table-cell>
          <table:table-cell office:value-type="currency" office:currency="EUR" office:value="-677.07">
            <text:p>-677,07 € </text:p>
          </table:table-cell>
          <table:table-cell table:formula="of:=IF([.B9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99]/(1+[.D99])*[.D99];2)" office:value-type="currency" office:currency="EUR" office:value="-44.29">
            <text:p>-44,29 € </text:p>
          </table:table-cell>
          <table:table-cell table:formula="of:=[.B99]-[.E99]" office:value-type="currency" office:currency="EUR" office:value="-632.78">
            <text:p>-632,78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3-24">
            <text:p>24.03.09</text:p>
          </table:table-cell>
          <table:table-cell office:value-type="currency" office:currency="EUR" office:value="-137.18">
            <text:p>-137,18 € </text:p>
          </table:table-cell>
          <table:table-cell table:formula="of:=IF([.B10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00]/(1+[.D100])*[.D100];2)" office:value-type="currency" office:currency="EUR" office:value="-0">
            <text:p>0,00 € </text:p>
          </table:table-cell>
          <table:table-cell table:formula="of:=[.B100]-[.E100]" office:value-type="currency" office:currency="EUR" office:value="-137.18">
            <text:p>-137,18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3-28">
            <text:p>28.03.09</text:p>
          </table:table-cell>
          <table:table-cell office:value-type="currency" office:currency="EUR" office:value="-372.66">
            <text:p>-372,66 € </text:p>
          </table:table-cell>
          <table:table-cell table:formula="of:=IF([.B10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01]/(1+[.D101])*[.D101];2)" office:value-type="currency" office:currency="EUR" office:value="-0">
            <text:p>0,00 € </text:p>
          </table:table-cell>
          <table:table-cell table:formula="of:=[.B101]-[.E101]" office:value-type="currency" office:currency="EUR" office:value="-372.66">
            <text:p>-372,66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4-04">
            <text:p>04.04.09</text:p>
          </table:table-cell>
          <table:table-cell office:value-type="currency" office:currency="EUR" office:value="-963.75">
            <text:p>-963,75 € </text:p>
          </table:table-cell>
          <table:table-cell table:formula="of:=IF([.B102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02]/(1+[.D102])*[.D102];2)" office:value-type="currency" office:currency="EUR" office:value="-63.05">
            <text:p>-63,05 € </text:p>
          </table:table-cell>
          <table:table-cell table:formula="of:=[.B102]-[.E102]" office:value-type="currency" office:currency="EUR" office:value="-900.7">
            <text:p>-900,70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4-06">
            <text:p>06.04.09</text:p>
          </table:table-cell>
          <table:table-cell office:value-type="currency" office:currency="EUR" office:value="-513.64">
            <text:p>-513,64 € </text:p>
          </table:table-cell>
          <table:table-cell table:formula="of:=IF([.B10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03]/(1+[.D103])*[.D103];2)" office:value-type="currency" office:currency="EUR" office:value="-82.01">
            <text:p>-82,01 € </text:p>
          </table:table-cell>
          <table:table-cell table:formula="of:=[.B103]-[.E103]" office:value-type="currency" office:currency="EUR" office:value="-431.63">
            <text:p>-431,63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4-07">
            <text:p>07.04.09</text:p>
          </table:table-cell>
          <table:table-cell office:value-type="currency" office:currency="EUR" office:value="-815.96">
            <text:p>-815,96 € </text:p>
          </table:table-cell>
          <table:table-cell table:formula="of:=IF([.B10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04]/(1+[.D104])*[.D104];2)" office:value-type="currency" office:currency="EUR" office:value="-130.28">
            <text:p>-130,28 € </text:p>
          </table:table-cell>
          <table:table-cell table:formula="of:=[.B104]-[.E104]" office:value-type="currency" office:currency="EUR" office:value="-685.68">
            <text:p>-685,68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4-08">
            <text:p>08.04.09</text:p>
          </table:table-cell>
          <table:table-cell office:value-type="currency" office:currency="EUR" office:value="-441.28">
            <text:p>-441,28 € </text:p>
          </table:table-cell>
          <table:table-cell table:formula="of:=IF([.B10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05]/(1+[.D105])*[.D105];2)" office:value-type="currency" office:currency="EUR" office:value="-70.46">
            <text:p>-70,46 € </text:p>
          </table:table-cell>
          <table:table-cell table:formula="of:=[.B105]-[.E105]" office:value-type="currency" office:currency="EUR" office:value="-370.82">
            <text:p>-370,8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4-10">
            <text:p>10.04.09</text:p>
          </table:table-cell>
          <table:table-cell office:value-type="currency" office:currency="EUR" office:value="-917.2">
            <text:p>-917,20 € </text:p>
          </table:table-cell>
          <table:table-cell table:formula="of:=IF([.B10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06]/(1+[.D106])*[.D106];2)" office:value-type="currency" office:currency="EUR" office:value="-146.44">
            <text:p>-146,44 € </text:p>
          </table:table-cell>
          <table:table-cell table:formula="of:=[.B106]-[.E106]" office:value-type="currency" office:currency="EUR" office:value="-770.76">
            <text:p>-770,76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4-10">
            <text:p>10.04.09</text:p>
          </table:table-cell>
          <table:table-cell office:value-type="currency" office:currency="EUR" office:value="-906.15">
            <text:p>-906,15 € </text:p>
          </table:table-cell>
          <table:table-cell table:formula="of:=IF([.B10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07]/(1+[.D107])*[.D107];2)" office:value-type="currency" office:currency="EUR" office:value="-0">
            <text:p>0,00 € </text:p>
          </table:table-cell>
          <table:table-cell table:formula="of:=[.B107]-[.E107]" office:value-type="currency" office:currency="EUR" office:value="-906.15">
            <text:p>-906,15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4-12">
            <text:p>12.04.09</text:p>
          </table:table-cell>
          <table:table-cell office:value-type="currency" office:currency="EUR" office:value="-406.48">
            <text:p>-406,48 € </text:p>
          </table:table-cell>
          <table:table-cell table:formula="of:=IF([.B108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08]/(1+[.D108])*[.D108];2)" office:value-type="currency" office:currency="EUR" office:value="-26.59">
            <text:p>-26,59 € </text:p>
          </table:table-cell>
          <table:table-cell table:formula="of:=[.B108]-[.E108]" office:value-type="currency" office:currency="EUR" office:value="-379.89">
            <text:p>-379,89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4-14">
            <text:p>14.04.09</text:p>
          </table:table-cell>
          <table:table-cell office:value-type="currency" office:currency="EUR" office:value="-506.84">
            <text:p>-506,84 € </text:p>
          </table:table-cell>
          <table:table-cell table:formula="of:=IF([.B10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09]/(1+[.D109])*[.D109];2)" office:value-type="currency" office:currency="EUR" office:value="-80.92">
            <text:p>-80,92 € </text:p>
          </table:table-cell>
          <table:table-cell table:formula="of:=[.B109]-[.E109]" office:value-type="currency" office:currency="EUR" office:value="-425.92">
            <text:p>-425,92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04-15">
            <text:p>15.04.09</text:p>
          </table:table-cell>
          <table:table-cell office:value-type="currency" office:currency="EUR" office:value="-498.8">
            <text:p>-498,80 € </text:p>
          </table:table-cell>
          <table:table-cell table:formula="of:=IF([.B11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10]/(1+[.D110])*[.D110];2)" office:value-type="currency" office:currency="EUR" office:value="-79.64">
            <text:p>-79,64 € </text:p>
          </table:table-cell>
          <table:table-cell table:formula="of:=[.B110]-[.E110]" office:value-type="currency" office:currency="EUR" office:value="-419.16">
            <text:p>-419,16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4-15">
            <text:p>15.04.09</text:p>
          </table:table-cell>
          <table:table-cell office:value-type="currency" office:currency="EUR" office:value="-397.56">
            <text:p>-397,56 € </text:p>
          </table:table-cell>
          <table:table-cell table:formula="of:=IF([.B11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11]/(1+[.D111])*[.D111];2)" office:value-type="currency" office:currency="EUR" office:value="-63.48">
            <text:p>-63,48 € </text:p>
          </table:table-cell>
          <table:table-cell table:formula="of:=[.B111]-[.E111]" office:value-type="currency" office:currency="EUR" office:value="-334.08">
            <text:p>-334,08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4-17">
            <text:p>17.04.09</text:p>
          </table:table-cell>
          <table:table-cell office:value-type="currency" office:currency="EUR" office:value="-730.97">
            <text:p>-730,97 € </text:p>
          </table:table-cell>
          <table:table-cell table:formula="of:=IF([.B11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12]/(1+[.D112])*[.D112];2)" office:value-type="currency" office:currency="EUR" office:value="-0">
            <text:p>0,00 € </text:p>
          </table:table-cell>
          <table:table-cell table:formula="of:=[.B112]-[.E112]" office:value-type="currency" office:currency="EUR" office:value="-730.97">
            <text:p>-730,97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4-18">
            <text:p>18.04.09</text:p>
          </table:table-cell>
          <table:table-cell office:value-type="currency" office:currency="EUR" office:value="2415.92">
            <text:p>2.415,92 € </text:p>
          </table:table-cell>
          <table:table-cell table:formula="of:=IF([.B113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113]/(1+[.D113])*[.D113];2)" office:value-type="currency" office:currency="EUR" office:value="158.05">
            <text:p>158,05 € </text:p>
          </table:table-cell>
          <table:table-cell table:formula="of:=[.B113]-[.E113]" office:value-type="currency" office:currency="EUR" office:value="2257.87">
            <text:p>2.257,87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04-18">
            <text:p>18.04.09</text:p>
          </table:table-cell>
          <table:table-cell office:value-type="currency" office:currency="EUR" office:value="3660.25">
            <text:p>3.660,25 € </text:p>
          </table:table-cell>
          <table:table-cell table:formula="of:=IF([.B114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14]/(1+[.D114])*[.D114];2)" office:value-type="currency" office:currency="EUR" office:value="584.41">
            <text:p>584,41 € </text:p>
          </table:table-cell>
          <table:table-cell table:formula="of:=[.B114]-[.E114]" office:value-type="currency" office:currency="EUR" office:value="3075.84">
            <text:p>3.075,84 € </text:p>
          </table:table-cell>
          <table:table-cell office:value-type="string">
            <text:p>512 Einnahmen Kunde 3</text:p>
          </table:table-cell>
          <table:table-cell/>
        </table:table-row>
        <table:table-row table:style-name="ro1">
          <table:table-cell table:style-name="ce2" office:value-type="date" office:date-value="2009-04-20">
            <text:p>20.04.09</text:p>
          </table:table-cell>
          <table:table-cell office:value-type="currency" office:currency="EUR" office:value="-981">
            <text:p>-981,00 € </text:p>
          </table:table-cell>
          <table:table-cell table:formula="of:=IF([.B11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15]/(1+[.D115])*[.D115];2)" office:value-type="currency" office:currency="EUR" office:value="-156.63">
            <text:p>-156,63 € </text:p>
          </table:table-cell>
          <table:table-cell table:formula="of:=[.B115]-[.E115]" office:value-type="currency" office:currency="EUR" office:value="-824.37">
            <text:p>-824,37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4-20">
            <text:p>20.04.09</text:p>
          </table:table-cell>
          <table:table-cell office:value-type="currency" office:currency="EUR" office:value="-896.85">
            <text:p>-896,85 € </text:p>
          </table:table-cell>
          <table:table-cell table:formula="of:=IF([.B11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16]/(1+[.D116])*[.D116];2)" office:value-type="currency" office:currency="EUR" office:value="-0">
            <text:p>0,00 € </text:p>
          </table:table-cell>
          <table:table-cell table:formula="of:=[.B116]-[.E116]" office:value-type="currency" office:currency="EUR" office:value="-896.85">
            <text:p>-896,85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4-20">
            <text:p>20.04.09</text:p>
          </table:table-cell>
          <table:table-cell office:value-type="currency" office:currency="EUR" office:value="-244.61">
            <text:p>-244,61 € </text:p>
          </table:table-cell>
          <table:table-cell table:formula="of:=IF([.B11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17]/(1+[.D117])*[.D117];2)" office:value-type="currency" office:currency="EUR" office:value="-0">
            <text:p>0,00 € </text:p>
          </table:table-cell>
          <table:table-cell table:formula="of:=[.B117]-[.E117]" office:value-type="currency" office:currency="EUR" office:value="-244.61">
            <text:p>-244,61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4-23">
            <text:p>23.04.09</text:p>
          </table:table-cell>
          <table:table-cell office:value-type="currency" office:currency="EUR" office:value="-440.95">
            <text:p>-440,95 € </text:p>
          </table:table-cell>
          <table:table-cell table:formula="of:=IF([.B11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18]/(1+[.D118])*[.D118];2)" office:value-type="currency" office:currency="EUR" office:value="-70.4">
            <text:p>-70,40 € </text:p>
          </table:table-cell>
          <table:table-cell table:formula="of:=[.B118]-[.E118]" office:value-type="currency" office:currency="EUR" office:value="-370.55">
            <text:p>-370,55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4-23">
            <text:p>23.04.09</text:p>
          </table:table-cell>
          <table:table-cell office:value-type="currency" office:currency="EUR" office:value="-152.57">
            <text:p>-152,57 € </text:p>
          </table:table-cell>
          <table:table-cell table:formula="of:=IF([.B11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19]/(1+[.D119])*[.D119];2)" office:value-type="currency" office:currency="EUR" office:value="-9.98">
            <text:p>-9,98 € </text:p>
          </table:table-cell>
          <table:table-cell table:formula="of:=[.B119]-[.E119]" office:value-type="currency" office:currency="EUR" office:value="-142.59">
            <text:p>-142,59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4-25">
            <text:p>25.04.09</text:p>
          </table:table-cell>
          <table:table-cell office:value-type="currency" office:currency="EUR" office:value="-479.7">
            <text:p>-479,70 € </text:p>
          </table:table-cell>
          <table:table-cell table:formula="of:=IF([.B12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20]/(1+[.D120])*[.D120];2)" office:value-type="currency" office:currency="EUR" office:value="-76.59">
            <text:p>-76,59 € </text:p>
          </table:table-cell>
          <table:table-cell table:formula="of:=[.B120]-[.E120]" office:value-type="currency" office:currency="EUR" office:value="-403.11">
            <text:p>-403,11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4-25">
            <text:p>25.04.09</text:p>
          </table:table-cell>
          <table:table-cell office:value-type="currency" office:currency="EUR" office:value="-407.09">
            <text:p>-407,09 € </text:p>
          </table:table-cell>
          <table:table-cell table:formula="of:=IF([.B12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21]/(1+[.D121])*[.D121];2)" office:value-type="currency" office:currency="EUR" office:value="-65">
            <text:p>-65,00 € </text:p>
          </table:table-cell>
          <table:table-cell table:formula="of:=[.B121]-[.E121]" office:value-type="currency" office:currency="EUR" office:value="-342.09">
            <text:p>-342,09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4-25">
            <text:p>25.04.09</text:p>
          </table:table-cell>
          <table:table-cell office:value-type="currency" office:currency="EUR" office:value="-179.32">
            <text:p>-179,32 € </text:p>
          </table:table-cell>
          <table:table-cell table:formula="of:=IF([.B12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2]/(1+[.D122])*[.D122];2)" office:value-type="currency" office:currency="EUR" office:value="-0">
            <text:p>0,00 € </text:p>
          </table:table-cell>
          <table:table-cell table:formula="of:=[.B122]-[.E122]" office:value-type="currency" office:currency="EUR" office:value="-179.32">
            <text:p>-179,32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4-26">
            <text:p>26.04.09</text:p>
          </table:table-cell>
          <table:table-cell office:value-type="currency" office:currency="EUR" office:value="-100.25">
            <text:p>-100,25 € </text:p>
          </table:table-cell>
          <table:table-cell table:formula="of:=IF([.B123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3]/(1+[.D123])*[.D123];2)" office:value-type="currency" office:currency="EUR" office:value="-0">
            <text:p>0,00 € </text:p>
          </table:table-cell>
          <table:table-cell table:formula="of:=[.B123]-[.E123]" office:value-type="currency" office:currency="EUR" office:value="-100.25">
            <text:p>-100,25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4-26">
            <text:p>26.04.09</text:p>
          </table:table-cell>
          <table:table-cell office:value-type="currency" office:currency="EUR" office:value="1394.6">
            <text:p>1.394,60 € </text:p>
          </table:table-cell>
          <table:table-cell table:formula="of:=IF([.B124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24]/(1+[.D124])*[.D124];2)" office:value-type="currency" office:currency="EUR" office:value="222.67">
            <text:p>222,67 € </text:p>
          </table:table-cell>
          <table:table-cell table:formula="of:=[.B124]-[.E124]" office:value-type="currency" office:currency="EUR" office:value="1171.93">
            <text:p>1.171,93 € </text:p>
          </table:table-cell>
          <table:table-cell office:value-type="string">
            <text:p>511 Einnahmen Kunde 2</text:p>
          </table:table-cell>
          <table:table-cell/>
        </table:table-row>
        <table:table-row table:style-name="ro1">
          <table:table-cell table:style-name="ce2" office:value-type="date" office:date-value="2009-04-28">
            <text:p>28.04.09</text:p>
          </table:table-cell>
          <table:table-cell office:value-type="currency" office:currency="EUR" office:value="-791.18">
            <text:p>-791,18 € </text:p>
          </table:table-cell>
          <table:table-cell table:formula="of:=IF([.B12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25]/(1+[.D125])*[.D125];2)" office:value-type="currency" office:currency="EUR" office:value="-126.32">
            <text:p>-126,32 € </text:p>
          </table:table-cell>
          <table:table-cell table:formula="of:=[.B125]-[.E125]" office:value-type="currency" office:currency="EUR" office:value="-664.86">
            <text:p>-664,86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4-29">
            <text:p>29.04.09</text:p>
          </table:table-cell>
          <table:table-cell office:value-type="currency" office:currency="EUR" office:value="-417.33">
            <text:p>-417,33 € </text:p>
          </table:table-cell>
          <table:table-cell table:formula="of:=IF([.B12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6]/(1+[.D126])*[.D126];2)" office:value-type="currency" office:currency="EUR" office:value="-0">
            <text:p>0,00 € </text:p>
          </table:table-cell>
          <table:table-cell table:formula="of:=[.B126]-[.E126]" office:value-type="currency" office:currency="EUR" office:value="-417.33">
            <text:p>-417,33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4-30">
            <text:p>30.04.09</text:p>
          </table:table-cell>
          <table:table-cell office:value-type="currency" office:currency="EUR" office:value="-23.27">
            <text:p>-23,27 € </text:p>
          </table:table-cell>
          <table:table-cell table:formula="of:=IF([.B12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7]/(1+[.D127])*[.D127];2)" office:value-type="currency" office:currency="EUR" office:value="-0">
            <text:p>0,00 € </text:p>
          </table:table-cell>
          <table:table-cell table:formula="of:=[.B127]-[.E127]" office:value-type="currency" office:currency="EUR" office:value="-23.27">
            <text:p>-23,27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4-30">
            <text:p>30.04.09</text:p>
          </table:table-cell>
          <table:table-cell office:value-type="currency" office:currency="EUR" office:value="-14.92">
            <text:p>-14,92 € </text:p>
          </table:table-cell>
          <table:table-cell table:formula="of:=IF([.B12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28]/(1+[.D128])*[.D128];2)" office:value-type="currency" office:currency="EUR" office:value="-0">
            <text:p>0,00 € </text:p>
          </table:table-cell>
          <table:table-cell table:formula="of:=[.B128]-[.E128]" office:value-type="currency" office:currency="EUR" office:value="-14.92">
            <text:p>-14,92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5-01">
            <text:p>01.05.09</text:p>
          </table:table-cell>
          <table:table-cell office:value-type="currency" office:currency="EUR" office:value="4778.36">
            <text:p>4.778,36 € </text:p>
          </table:table-cell>
          <table:table-cell table:formula="of:=IF([.B129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29]/(1+[.D129])*[.D129];2)" office:value-type="currency" office:currency="EUR" office:value="762.93">
            <text:p>762,93 € </text:p>
          </table:table-cell>
          <table:table-cell table:formula="of:=[.B129]-[.E129]" office:value-type="currency" office:currency="EUR" office:value="4015.43">
            <text:p>4.015,43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5-02">
            <text:p>02.05.09</text:p>
          </table:table-cell>
          <table:table-cell office:value-type="currency" office:currency="EUR" office:value="-161.8">
            <text:p>-161,80 € </text:p>
          </table:table-cell>
          <table:table-cell table:formula="of:=IF([.B13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30]/(1+[.D130])*[.D130];2)" office:value-type="currency" office:currency="EUR" office:value="-10.59">
            <text:p>-10,59 € </text:p>
          </table:table-cell>
          <table:table-cell table:formula="of:=[.B130]-[.E130]" office:value-type="currency" office:currency="EUR" office:value="-151.21">
            <text:p>-151,21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03">
            <text:p>03.05.09</text:p>
          </table:table-cell>
          <table:table-cell office:value-type="currency" office:currency="EUR" office:value="-268.26">
            <text:p>-268,26 € </text:p>
          </table:table-cell>
          <table:table-cell table:formula="of:=IF([.B13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31]/(1+[.D131])*[.D131];2)" office:value-type="currency" office:currency="EUR" office:value="-42.83">
            <text:p>-42,83 € </text:p>
          </table:table-cell>
          <table:table-cell table:formula="of:=[.B131]-[.E131]" office:value-type="currency" office:currency="EUR" office:value="-225.43">
            <text:p>-225,4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5-03">
            <text:p>03.05.09</text:p>
          </table:table-cell>
          <table:table-cell office:value-type="currency" office:currency="EUR" office:value="2610.42">
            <text:p>2.610,42 € </text:p>
          </table:table-cell>
          <table:table-cell table:formula="of:=IF([.B132]&lt;0;&quot;A&quot;;&quot;E&quot;)" office:value-type="string" office:string-value="E">
            <text:p>E</text:p>
          </table:table-cell>
          <table:table-cell table:style-name="ce6" office:value-type="percentage" office:value="0">
            <text:p>0,00% </text:p>
          </table:table-cell>
          <table:table-cell table:formula="of:=ROUND([.B132]/(1+[.D132])*[.D132];2)" office:value-type="currency" office:currency="EUR" office:value="0">
            <text:p>0,00 € </text:p>
          </table:table-cell>
          <table:table-cell table:formula="of:=[.B132]-[.E132]" office:value-type="currency" office:currency="EUR" office:value="2610.42">
            <text:p>2.610,42 € </text:p>
          </table:table-cell>
          <table:table-cell office:value-type="string">
            <text:p>999 Vom FA erstattete Umsatzsteuer</text:p>
          </table:table-cell>
          <table:table-cell/>
        </table:table-row>
        <table:table-row table:style-name="ro1">
          <table:table-cell table:style-name="ce2" office:value-type="date" office:date-value="2009-05-04">
            <text:p>04.05.09</text:p>
          </table:table-cell>
          <table:table-cell office:value-type="currency" office:currency="EUR" office:value="-794.98">
            <text:p>-794,98 € </text:p>
          </table:table-cell>
          <table:table-cell table:formula="of:=IF([.B13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33]/(1+[.D133])*[.D133];2)" office:value-type="currency" office:currency="EUR" office:value="-126.93">
            <text:p>-126,93 € </text:p>
          </table:table-cell>
          <table:table-cell table:formula="of:=[.B133]-[.E133]" office:value-type="currency" office:currency="EUR" office:value="-668.05">
            <text:p>-668,05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5-05">
            <text:p>05.05.09</text:p>
          </table:table-cell>
          <table:table-cell office:value-type="currency" office:currency="EUR" office:value="-830.99">
            <text:p>-830,99 € </text:p>
          </table:table-cell>
          <table:table-cell table:formula="of:=IF([.B13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34]/(1+[.D134])*[.D134];2)" office:value-type="currency" office:currency="EUR" office:value="-132.68">
            <text:p>-132,68 € </text:p>
          </table:table-cell>
          <table:table-cell table:formula="of:=[.B134]-[.E134]" office:value-type="currency" office:currency="EUR" office:value="-698.31">
            <text:p>-698,31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5-05">
            <text:p>05.05.09</text:p>
          </table:table-cell>
          <table:table-cell office:value-type="currency" office:currency="EUR" office:value="-494.94">
            <text:p>-494,94 € </text:p>
          </table:table-cell>
          <table:table-cell table:formula="of:=IF([.B13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35]/(1+[.D135])*[.D135];2)" office:value-type="currency" office:currency="EUR" office:value="-0">
            <text:p>0,00 € </text:p>
          </table:table-cell>
          <table:table-cell table:formula="of:=[.B135]-[.E135]" office:value-type="currency" office:currency="EUR" office:value="-494.94">
            <text:p>-494,94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5-05">
            <text:p>05.05.09</text:p>
          </table:table-cell>
          <table:table-cell office:value-type="currency" office:currency="EUR" office:value="4908.09">
            <text:p>4.908,09 € </text:p>
          </table:table-cell>
          <table:table-cell table:formula="of:=IF([.B13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36]/(1+[.D136])*[.D136];2)" office:value-type="currency" office:currency="EUR" office:value="783.64">
            <text:p>783,64 € </text:p>
          </table:table-cell>
          <table:table-cell table:formula="of:=[.B136]-[.E136]" office:value-type="currency" office:currency="EUR" office:value="4124.45">
            <text:p>4.124,45 € </text:p>
          </table:table-cell>
          <table:table-cell office:value-type="string">
            <text:p>514 Einnahmen Kunde 5</text:p>
          </table:table-cell>
          <table:table-cell/>
        </table:table-row>
        <table:table-row table:style-name="ro1">
          <table:table-cell table:style-name="ce2" office:value-type="date" office:date-value="2009-05-06">
            <text:p>06.05.09</text:p>
          </table:table-cell>
          <table:table-cell office:value-type="currency" office:currency="EUR" office:value="-528.89">
            <text:p>-528,89 € </text:p>
          </table:table-cell>
          <table:table-cell table:formula="of:=IF([.B13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37]/(1+[.D137])*[.D137];2)" office:value-type="currency" office:currency="EUR" office:value="-0">
            <text:p>0,00 € </text:p>
          </table:table-cell>
          <table:table-cell table:formula="of:=[.B137]-[.E137]" office:value-type="currency" office:currency="EUR" office:value="-528.89">
            <text:p>-528,89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5-07">
            <text:p>07.05.09</text:p>
          </table:table-cell>
          <table:table-cell office:value-type="currency" office:currency="EUR" office:value="-596.33">
            <text:p>-596,33 € </text:p>
          </table:table-cell>
          <table:table-cell table:formula="of:=IF([.B13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38]/(1+[.D138])*[.D138];2)" office:value-type="currency" office:currency="EUR" office:value="-0">
            <text:p>0,00 € </text:p>
          </table:table-cell>
          <table:table-cell table:formula="of:=[.B138]-[.E138]" office:value-type="currency" office:currency="EUR" office:value="-596.33">
            <text:p>-596,33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5-08">
            <text:p>08.05.09</text:p>
          </table:table-cell>
          <table:table-cell office:value-type="currency" office:currency="EUR" office:value="-945.44">
            <text:p>-945,44 € </text:p>
          </table:table-cell>
          <table:table-cell table:formula="of:=IF([.B13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39]/(1+[.D139])*[.D139];2)" office:value-type="currency" office:currency="EUR" office:value="-150.95">
            <text:p>-150,95 € </text:p>
          </table:table-cell>
          <table:table-cell table:formula="of:=[.B139]-[.E139]" office:value-type="currency" office:currency="EUR" office:value="-794.49">
            <text:p>-794,49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5-09">
            <text:p>09.05.09</text:p>
          </table:table-cell>
          <table:table-cell office:value-type="currency" office:currency="EUR" office:value="-984.76">
            <text:p>-984,76 € </text:p>
          </table:table-cell>
          <table:table-cell table:formula="of:=IF([.B14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40]/(1+[.D140])*[.D140];2)" office:value-type="currency" office:currency="EUR" office:value="-0">
            <text:p>0,00 € </text:p>
          </table:table-cell>
          <table:table-cell table:formula="of:=[.B140]-[.E140]" office:value-type="currency" office:currency="EUR" office:value="-984.76">
            <text:p>-984,76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5-09">
            <text:p>09.05.09</text:p>
          </table:table-cell>
          <table:table-cell office:value-type="currency" office:currency="EUR" office:value="-146.89">
            <text:p>-146,89 € </text:p>
          </table:table-cell>
          <table:table-cell table:formula="of:=IF([.B14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41]/(1+[.D141])*[.D141];2)" office:value-type="currency" office:currency="EUR" office:value="-23.45">
            <text:p>-23,45 € </text:p>
          </table:table-cell>
          <table:table-cell table:formula="of:=[.B141]-[.E141]" office:value-type="currency" office:currency="EUR" office:value="-123.44">
            <text:p>-123,44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10">
            <text:p>10.05.09</text:p>
          </table:table-cell>
          <table:table-cell office:value-type="currency" office:currency="EUR" office:value="-948.96">
            <text:p>-948,96 € </text:p>
          </table:table-cell>
          <table:table-cell table:formula="of:=IF([.B14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42]/(1+[.D142])*[.D142];2)" office:value-type="currency" office:currency="EUR" office:value="-151.51">
            <text:p>-151,51 € </text:p>
          </table:table-cell>
          <table:table-cell table:formula="of:=[.B142]-[.E142]" office:value-type="currency" office:currency="EUR" office:value="-797.45">
            <text:p>-797,45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5-10">
            <text:p>10.05.09</text:p>
          </table:table-cell>
          <table:table-cell office:value-type="currency" office:currency="EUR" office:value="-912.07">
            <text:p>-912,07 € </text:p>
          </table:table-cell>
          <table:table-cell table:formula="of:=IF([.B143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43]/(1+[.D143])*[.D143];2)" office:value-type="currency" office:currency="EUR" office:value="-0">
            <text:p>0,00 € </text:p>
          </table:table-cell>
          <table:table-cell table:formula="of:=[.B143]-[.E143]" office:value-type="currency" office:currency="EUR" office:value="-912.07">
            <text:p>-912,07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5-10">
            <text:p>10.05.09</text:p>
          </table:table-cell>
          <table:table-cell office:value-type="currency" office:currency="EUR" office:value="-842.29">
            <text:p>-842,29 € </text:p>
          </table:table-cell>
          <table:table-cell table:formula="of:=IF([.B144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44]/(1+[.D144])*[.D144];2)" office:value-type="currency" office:currency="EUR" office:value="-55.1">
            <text:p>-55,10 € </text:p>
          </table:table-cell>
          <table:table-cell table:formula="of:=[.B144]-[.E144]" office:value-type="currency" office:currency="EUR" office:value="-787.19">
            <text:p>-787,19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11">
            <text:p>11.05.09</text:p>
          </table:table-cell>
          <table:table-cell office:value-type="currency" office:currency="EUR" office:value="-249.37">
            <text:p>-249,37 € </text:p>
          </table:table-cell>
          <table:table-cell table:formula="of:=IF([.B14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45]/(1+[.D145])*[.D145];2)" office:value-type="currency" office:currency="EUR" office:value="-39.82">
            <text:p>-39,82 € </text:p>
          </table:table-cell>
          <table:table-cell table:formula="of:=[.B145]-[.E145]" office:value-type="currency" office:currency="EUR" office:value="-209.55">
            <text:p>-209,55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5-13">
            <text:p>13.05.09</text:p>
          </table:table-cell>
          <table:table-cell office:value-type="currency" office:currency="EUR" office:value="-293.8">
            <text:p>-293,80 € </text:p>
          </table:table-cell>
          <table:table-cell table:formula="of:=IF([.B14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46]/(1+[.D146])*[.D146];2)" office:value-type="currency" office:currency="EUR" office:value="-46.91">
            <text:p>-46,91 € </text:p>
          </table:table-cell>
          <table:table-cell table:formula="of:=[.B146]-[.E146]" office:value-type="currency" office:currency="EUR" office:value="-246.89">
            <text:p>-246,89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5-14">
            <text:p>14.05.09</text:p>
          </table:table-cell>
          <table:table-cell office:value-type="currency" office:currency="EUR" office:value="-207.84">
            <text:p>-207,84 € </text:p>
          </table:table-cell>
          <table:table-cell table:formula="of:=IF([.B14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47]/(1+[.D147])*[.D147];2)" office:value-type="currency" office:currency="EUR" office:value="-33.18">
            <text:p>-33,18 € </text:p>
          </table:table-cell>
          <table:table-cell table:formula="of:=[.B147]-[.E147]" office:value-type="currency" office:currency="EUR" office:value="-174.66">
            <text:p>-174,66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5-16">
            <text:p>16.05.09</text:p>
          </table:table-cell>
          <table:table-cell office:value-type="currency" office:currency="EUR" office:value="-93.42">
            <text:p>-93,42 € </text:p>
          </table:table-cell>
          <table:table-cell table:formula="of:=IF([.B14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48]/(1+[.D148])*[.D148];2)" office:value-type="currency" office:currency="EUR" office:value="-0">
            <text:p>0,00 € </text:p>
          </table:table-cell>
          <table:table-cell table:formula="of:=[.B148]-[.E148]" office:value-type="currency" office:currency="EUR" office:value="-93.42">
            <text:p>-93,42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5-17">
            <text:p>17.05.09</text:p>
          </table:table-cell>
          <table:table-cell office:value-type="currency" office:currency="EUR" office:value="-303.33">
            <text:p>-303,33 € </text:p>
          </table:table-cell>
          <table:table-cell table:formula="of:=IF([.B14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49]/(1+[.D149])*[.D149];2)" office:value-type="currency" office:currency="EUR" office:value="-19.84">
            <text:p>-19,84 € </text:p>
          </table:table-cell>
          <table:table-cell table:formula="of:=[.B149]-[.E149]" office:value-type="currency" office:currency="EUR" office:value="-283.49">
            <text:p>-283,49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5-17">
            <text:p>17.05.09</text:p>
          </table:table-cell>
          <table:table-cell office:value-type="currency" office:currency="EUR" office:value="-120.14">
            <text:p>-120,14 € </text:p>
          </table:table-cell>
          <table:table-cell table:formula="of:=IF([.B15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50]/(1+[.D150])*[.D150];2)" office:value-type="currency" office:currency="EUR" office:value="-19.18">
            <text:p>-19,18 € </text:p>
          </table:table-cell>
          <table:table-cell table:formula="of:=[.B150]-[.E150]" office:value-type="currency" office:currency="EUR" office:value="-100.96">
            <text:p>-100,96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18">
            <text:p>18.05.09</text:p>
          </table:table-cell>
          <table:table-cell office:value-type="currency" office:currency="EUR" office:value="-221.59">
            <text:p>-221,59 € </text:p>
          </table:table-cell>
          <table:table-cell table:formula="of:=IF([.B15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51]/(1+[.D151])*[.D151];2)" office:value-type="currency" office:currency="EUR" office:value="-35.38">
            <text:p>-35,38 € </text:p>
          </table:table-cell>
          <table:table-cell table:formula="of:=[.B151]-[.E151]" office:value-type="currency" office:currency="EUR" office:value="-186.21">
            <text:p>-186,21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5-19">
            <text:p>19.05.09</text:p>
          </table:table-cell>
          <table:table-cell office:value-type="currency" office:currency="EUR" office:value="-942.95">
            <text:p>-942,95 € </text:p>
          </table:table-cell>
          <table:table-cell table:formula="of:=IF([.B15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52]/(1+[.D152])*[.D152];2)" office:value-type="currency" office:currency="EUR" office:value="-0">
            <text:p>0,00 € </text:p>
          </table:table-cell>
          <table:table-cell table:formula="of:=[.B152]-[.E152]" office:value-type="currency" office:currency="EUR" office:value="-942.95">
            <text:p>-942,95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5-19">
            <text:p>19.05.09</text:p>
          </table:table-cell>
          <table:table-cell office:value-type="currency" office:currency="EUR" office:value="-816.17">
            <text:p>-816,17 € </text:p>
          </table:table-cell>
          <table:table-cell table:formula="of:=IF([.B153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53]/(1+[.D153])*[.D153];2)" office:value-type="currency" office:currency="EUR" office:value="-0">
            <text:p>0,00 € </text:p>
          </table:table-cell>
          <table:table-cell table:formula="of:=[.B153]-[.E153]" office:value-type="currency" office:currency="EUR" office:value="-816.17">
            <text:p>-816,17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5-20">
            <text:p>20.05.09</text:p>
          </table:table-cell>
          <table:table-cell office:value-type="currency" office:currency="EUR" office:value="-924.37">
            <text:p>-924,37 € </text:p>
          </table:table-cell>
          <table:table-cell table:formula="of:=IF([.B15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54]/(1+[.D154])*[.D154];2)" office:value-type="currency" office:currency="EUR" office:value="-147.59">
            <text:p>-147,59 € </text:p>
          </table:table-cell>
          <table:table-cell table:formula="of:=[.B154]-[.E154]" office:value-type="currency" office:currency="EUR" office:value="-776.78">
            <text:p>-776,78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5-20">
            <text:p>20.05.09</text:p>
          </table:table-cell>
          <table:table-cell office:value-type="currency" office:currency="EUR" office:value="-444.41">
            <text:p>-444,41 € </text:p>
          </table:table-cell>
          <table:table-cell table:formula="of:=IF([.B15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55]/(1+[.D155])*[.D155];2)" office:value-type="currency" office:currency="EUR" office:value="-70.96">
            <text:p>-70,96 € </text:p>
          </table:table-cell>
          <table:table-cell table:formula="of:=[.B155]-[.E155]" office:value-type="currency" office:currency="EUR" office:value="-373.45">
            <text:p>-373,45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21">
            <text:p>21.05.09</text:p>
          </table:table-cell>
          <table:table-cell office:value-type="currency" office:currency="EUR" office:value="-675.55">
            <text:p>-675,55 € </text:p>
          </table:table-cell>
          <table:table-cell table:formula="of:=IF([.B15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56]/(1+[.D156])*[.D156];2)" office:value-type="currency" office:currency="EUR" office:value="-0">
            <text:p>0,00 € </text:p>
          </table:table-cell>
          <table:table-cell table:formula="of:=[.B156]-[.E156]" office:value-type="currency" office:currency="EUR" office:value="-675.55">
            <text:p>-675,55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5-21">
            <text:p>21.05.09</text:p>
          </table:table-cell>
          <table:table-cell office:value-type="currency" office:currency="EUR" office:value="-601.04">
            <text:p>-601,04 € </text:p>
          </table:table-cell>
          <table:table-cell table:formula="of:=IF([.B15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57]/(1+[.D157])*[.D157];2)" office:value-type="currency" office:currency="EUR" office:value="-0">
            <text:p>0,00 € </text:p>
          </table:table-cell>
          <table:table-cell table:formula="of:=[.B157]-[.E157]" office:value-type="currency" office:currency="EUR" office:value="-601.04">
            <text:p>-601,04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5-22">
            <text:p>22.05.09</text:p>
          </table:table-cell>
          <table:table-cell office:value-type="currency" office:currency="EUR" office:value="-99.37">
            <text:p>-99,37 € </text:p>
          </table:table-cell>
          <table:table-cell table:formula="of:=IF([.B15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58]/(1+[.D158])*[.D158];2)" office:value-type="currency" office:currency="EUR" office:value="-0">
            <text:p>0,00 € </text:p>
          </table:table-cell>
          <table:table-cell table:formula="of:=[.B158]-[.E158]" office:value-type="currency" office:currency="EUR" office:value="-99.37">
            <text:p>-99,37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5-22">
            <text:p>22.05.09</text:p>
          </table:table-cell>
          <table:table-cell office:value-type="currency" office:currency="EUR" office:value="3435.56">
            <text:p>3.435,56 € </text:p>
          </table:table-cell>
          <table:table-cell table:formula="of:=IF([.B159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59]/(1+[.D159])*[.D159];2)" office:value-type="currency" office:currency="EUR" office:value="548.53">
            <text:p>548,53 € </text:p>
          </table:table-cell>
          <table:table-cell table:formula="of:=[.B159]-[.E159]" office:value-type="currency" office:currency="EUR" office:value="2887.03">
            <text:p>2.887,03 € </text:p>
          </table:table-cell>
          <table:table-cell office:value-type="string">
            <text:p>512 Einnahmen Kunde 3</text:p>
          </table:table-cell>
          <table:table-cell/>
        </table:table-row>
        <table:table-row table:style-name="ro1">
          <table:table-cell table:style-name="ce2" office:value-type="date" office:date-value="2009-05-25">
            <text:p>25.05.09</text:p>
          </table:table-cell>
          <table:table-cell office:value-type="currency" office:currency="EUR" office:value="-360.82">
            <text:p>-360,82 € </text:p>
          </table:table-cell>
          <table:table-cell table:formula="of:=IF([.B16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0]/(1+[.D160])*[.D160];2)" office:value-type="currency" office:currency="EUR" office:value="-57.61">
            <text:p>-57,61 € </text:p>
          </table:table-cell>
          <table:table-cell table:formula="of:=[.B160]-[.E160]" office:value-type="currency" office:currency="EUR" office:value="-303.21">
            <text:p>-303,21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5-26">
            <text:p>26.05.09</text:p>
          </table:table-cell>
          <table:table-cell office:value-type="currency" office:currency="EUR" office:value="-222.59">
            <text:p>-222,59 € </text:p>
          </table:table-cell>
          <table:table-cell table:formula="of:=IF([.B16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1]/(1+[.D161])*[.D161];2)" office:value-type="currency" office:currency="EUR" office:value="-35.54">
            <text:p>-35,54 € </text:p>
          </table:table-cell>
          <table:table-cell table:formula="of:=[.B161]-[.E161]" office:value-type="currency" office:currency="EUR" office:value="-187.05">
            <text:p>-187,05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5-27">
            <text:p>27.05.09</text:p>
          </table:table-cell>
          <table:table-cell office:value-type="currency" office:currency="EUR" office:value="-905.02">
            <text:p>-905,02 € </text:p>
          </table:table-cell>
          <table:table-cell table:formula="of:=IF([.B162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62]/(1+[.D162])*[.D162];2)" office:value-type="currency" office:currency="EUR" office:value="-59.21">
            <text:p>-59,21 € </text:p>
          </table:table-cell>
          <table:table-cell table:formula="of:=[.B162]-[.E162]" office:value-type="currency" office:currency="EUR" office:value="-845.81">
            <text:p>-845,81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5-27">
            <text:p>27.05.09</text:p>
          </table:table-cell>
          <table:table-cell office:value-type="currency" office:currency="EUR" office:value="-873.08">
            <text:p>-873,08 € </text:p>
          </table:table-cell>
          <table:table-cell table:formula="of:=IF([.B16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3]/(1+[.D163])*[.D163];2)" office:value-type="currency" office:currency="EUR" office:value="-139.4">
            <text:p>-139,40 € </text:p>
          </table:table-cell>
          <table:table-cell table:formula="of:=[.B163]-[.E163]" office:value-type="currency" office:currency="EUR" office:value="-733.68">
            <text:p>-733,68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5-27">
            <text:p>27.05.09</text:p>
          </table:table-cell>
          <table:table-cell office:value-type="currency" office:currency="EUR" office:value="-23.03">
            <text:p>-23,03 € </text:p>
          </table:table-cell>
          <table:table-cell table:formula="of:=IF([.B16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4]/(1+[.D164])*[.D164];2)" office:value-type="currency" office:currency="EUR" office:value="-3.68">
            <text:p>-3,68 € </text:p>
          </table:table-cell>
          <table:table-cell table:formula="of:=[.B164]-[.E164]" office:value-type="currency" office:currency="EUR" office:value="-19.35">
            <text:p>-19,35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5-28">
            <text:p>28.05.09</text:p>
          </table:table-cell>
          <table:table-cell office:value-type="currency" office:currency="EUR" office:value="-384.2">
            <text:p>-384,20 € </text:p>
          </table:table-cell>
          <table:table-cell table:formula="of:=IF([.B16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65]/(1+[.D165])*[.D165];2)" office:value-type="currency" office:currency="EUR" office:value="-0">
            <text:p>0,00 € </text:p>
          </table:table-cell>
          <table:table-cell table:formula="of:=[.B165]-[.E165]" office:value-type="currency" office:currency="EUR" office:value="-384.2">
            <text:p>-384,20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5-30">
            <text:p>30.05.09</text:p>
          </table:table-cell>
          <table:table-cell office:value-type="currency" office:currency="EUR" office:value="-977.38">
            <text:p>-977,38 € </text:p>
          </table:table-cell>
          <table:table-cell table:formula="of:=IF([.B16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66]/(1+[.D166])*[.D166];2)" office:value-type="currency" office:currency="EUR" office:value="-0">
            <text:p>0,00 € </text:p>
          </table:table-cell>
          <table:table-cell table:formula="of:=[.B166]-[.E166]" office:value-type="currency" office:currency="EUR" office:value="-977.38">
            <text:p>-977,38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5-30">
            <text:p>30.05.09</text:p>
          </table:table-cell>
          <table:table-cell office:value-type="currency" office:currency="EUR" office:value="-135.93">
            <text:p>-135,93 € </text:p>
          </table:table-cell>
          <table:table-cell table:formula="of:=IF([.B16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67]/(1+[.D167])*[.D167];2)" office:value-type="currency" office:currency="EUR" office:value="-0">
            <text:p>0,00 € </text:p>
          </table:table-cell>
          <table:table-cell table:formula="of:=[.B167]-[.E167]" office:value-type="currency" office:currency="EUR" office:value="-135.93">
            <text:p>-135,93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5-31">
            <text:p>31.05.09</text:p>
          </table:table-cell>
          <table:table-cell office:value-type="currency" office:currency="EUR" office:value="-933.32">
            <text:p>-933,32 € </text:p>
          </table:table-cell>
          <table:table-cell table:formula="of:=IF([.B16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8]/(1+[.D168])*[.D168];2)" office:value-type="currency" office:currency="EUR" office:value="-149.02">
            <text:p>-149,02 € </text:p>
          </table:table-cell>
          <table:table-cell table:formula="of:=[.B168]-[.E168]" office:value-type="currency" office:currency="EUR" office:value="-784.3">
            <text:p>-784,30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5-31">
            <text:p>31.05.09</text:p>
          </table:table-cell>
          <table:table-cell office:value-type="currency" office:currency="EUR" office:value="-285.45">
            <text:p>-285,45 € </text:p>
          </table:table-cell>
          <table:table-cell table:formula="of:=IF([.B16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69]/(1+[.D169])*[.D169];2)" office:value-type="currency" office:currency="EUR" office:value="-45.58">
            <text:p>-45,58 € </text:p>
          </table:table-cell>
          <table:table-cell table:formula="of:=[.B169]-[.E169]" office:value-type="currency" office:currency="EUR" office:value="-239.87">
            <text:p>-239,87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6-03">
            <text:p>03.06.09</text:p>
          </table:table-cell>
          <table:table-cell office:value-type="currency" office:currency="EUR" office:value="-273.3">
            <text:p>-273,30 € </text:p>
          </table:table-cell>
          <table:table-cell table:formula="of:=IF([.B17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0]/(1+[.D170])*[.D170];2)" office:value-type="currency" office:currency="EUR" office:value="-43.64">
            <text:p>-43,64 € </text:p>
          </table:table-cell>
          <table:table-cell table:formula="of:=[.B170]-[.E170]" office:value-type="currency" office:currency="EUR" office:value="-229.66">
            <text:p>-229,66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6-04">
            <text:p>04.06.09</text:p>
          </table:table-cell>
          <table:table-cell office:value-type="currency" office:currency="EUR" office:value="-965.05">
            <text:p>-965,05 € </text:p>
          </table:table-cell>
          <table:table-cell table:formula="of:=IF([.B17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1]/(1+[.D171])*[.D171];2)" office:value-type="currency" office:currency="EUR" office:value="-154.08">
            <text:p>-154,08 € </text:p>
          </table:table-cell>
          <table:table-cell table:formula="of:=[.B171]-[.E171]" office:value-type="currency" office:currency="EUR" office:value="-810.97">
            <text:p>-810,97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6-06">
            <text:p>06.06.09</text:p>
          </table:table-cell>
          <table:table-cell office:value-type="currency" office:currency="EUR" office:value="-924.12">
            <text:p>-924,12 € </text:p>
          </table:table-cell>
          <table:table-cell table:formula="of:=IF([.B17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2]/(1+[.D172])*[.D172];2)" office:value-type="currency" office:currency="EUR" office:value="-147.55">
            <text:p>-147,55 € </text:p>
          </table:table-cell>
          <table:table-cell table:formula="of:=[.B172]-[.E172]" office:value-type="currency" office:currency="EUR" office:value="-776.57">
            <text:p>-776,57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6-06">
            <text:p>06.06.09</text:p>
          </table:table-cell>
          <table:table-cell office:value-type="currency" office:currency="EUR" office:value="-665.62">
            <text:p>-665,62 € </text:p>
          </table:table-cell>
          <table:table-cell table:formula="of:=IF([.B17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73]/(1+[.D173])*[.D173];2)" office:value-type="currency" office:currency="EUR" office:value="-43.55">
            <text:p>-43,55 € </text:p>
          </table:table-cell>
          <table:table-cell table:formula="of:=[.B173]-[.E173]" office:value-type="currency" office:currency="EUR" office:value="-622.07">
            <text:p>-622,07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6-06">
            <text:p>06.06.09</text:p>
          </table:table-cell>
          <table:table-cell office:value-type="currency" office:currency="EUR" office:value="-588.4">
            <text:p>-588,40 € </text:p>
          </table:table-cell>
          <table:table-cell table:formula="of:=IF([.B17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4]/(1+[.D174])*[.D174];2)" office:value-type="currency" office:currency="EUR" office:value="-93.95">
            <text:p>-93,95 € </text:p>
          </table:table-cell>
          <table:table-cell table:formula="of:=[.B174]-[.E174]" office:value-type="currency" office:currency="EUR" office:value="-494.45">
            <text:p>-494,45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6-07">
            <text:p>07.06.09</text:p>
          </table:table-cell>
          <table:table-cell office:value-type="currency" office:currency="EUR" office:value="-419.72">
            <text:p>-419,72 € </text:p>
          </table:table-cell>
          <table:table-cell table:formula="of:=IF([.B175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75]/(1+[.D175])*[.D175];2)" office:value-type="currency" office:currency="EUR" office:value="-27.46">
            <text:p>-27,46 € </text:p>
          </table:table-cell>
          <table:table-cell table:formula="of:=[.B175]-[.E175]" office:value-type="currency" office:currency="EUR" office:value="-392.26">
            <text:p>-392,26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6-09">
            <text:p>09.06.09</text:p>
          </table:table-cell>
          <table:table-cell office:value-type="currency" office:currency="EUR" office:value="-956.64">
            <text:p>-956,64 € </text:p>
          </table:table-cell>
          <table:table-cell table:formula="of:=IF([.B176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76]/(1+[.D176])*[.D176];2)" office:value-type="currency" office:currency="EUR" office:value="-62.58">
            <text:p>-62,58 € </text:p>
          </table:table-cell>
          <table:table-cell table:formula="of:=[.B176]-[.E176]" office:value-type="currency" office:currency="EUR" office:value="-894.06">
            <text:p>-894,06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6-09">
            <text:p>09.06.09</text:p>
          </table:table-cell>
          <table:table-cell office:value-type="currency" office:currency="EUR" office:value="-813.9">
            <text:p>-813,90 € </text:p>
          </table:table-cell>
          <table:table-cell table:formula="of:=IF([.B17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7]/(1+[.D177])*[.D177];2)" office:value-type="currency" office:currency="EUR" office:value="-129.95">
            <text:p>-129,95 € </text:p>
          </table:table-cell>
          <table:table-cell table:formula="of:=[.B177]-[.E177]" office:value-type="currency" office:currency="EUR" office:value="-683.95">
            <text:p>-683,95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6-09">
            <text:p>09.06.09</text:p>
          </table:table-cell>
          <table:table-cell office:value-type="currency" office:currency="EUR" office:value="-781.47">
            <text:p>-781,47 € </text:p>
          </table:table-cell>
          <table:table-cell table:formula="of:=IF([.B17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8]/(1+[.D178])*[.D178];2)" office:value-type="currency" office:currency="EUR" office:value="-124.77">
            <text:p>-124,77 € </text:p>
          </table:table-cell>
          <table:table-cell table:formula="of:=[.B178]-[.E178]" office:value-type="currency" office:currency="EUR" office:value="-656.7">
            <text:p>-656,70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6-11">
            <text:p>11.06.09</text:p>
          </table:table-cell>
          <table:table-cell office:value-type="currency" office:currency="EUR" office:value="-414.84">
            <text:p>-414,84 € </text:p>
          </table:table-cell>
          <table:table-cell table:formula="of:=IF([.B17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79]/(1+[.D179])*[.D179];2)" office:value-type="currency" office:currency="EUR" office:value="-66.23">
            <text:p>-66,23 € </text:p>
          </table:table-cell>
          <table:table-cell table:formula="of:=[.B179]-[.E179]" office:value-type="currency" office:currency="EUR" office:value="-348.61">
            <text:p>-348,61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6-11">
            <text:p>11.06.09</text:p>
          </table:table-cell>
          <table:table-cell office:value-type="currency" office:currency="EUR" office:value="-410.16">
            <text:p>-410,16 € </text:p>
          </table:table-cell>
          <table:table-cell table:formula="of:=IF([.B18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0]/(1+[.D180])*[.D180];2)" office:value-type="currency" office:currency="EUR" office:value="-65.49">
            <text:p>-65,49 € </text:p>
          </table:table-cell>
          <table:table-cell table:formula="of:=[.B180]-[.E180]" office:value-type="currency" office:currency="EUR" office:value="-344.67">
            <text:p>-344,67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6-12">
            <text:p>12.06.09</text:p>
          </table:table-cell>
          <table:table-cell office:value-type="currency" office:currency="EUR" office:value="-669.39">
            <text:p>-669,39 € </text:p>
          </table:table-cell>
          <table:table-cell table:formula="of:=IF([.B181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81]/(1+[.D181])*[.D181];2)" office:value-type="currency" office:currency="EUR" office:value="-43.79">
            <text:p>-43,79 € </text:p>
          </table:table-cell>
          <table:table-cell table:formula="of:=[.B181]-[.E181]" office:value-type="currency" office:currency="EUR" office:value="-625.6">
            <text:p>-625,60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6-14">
            <text:p>14.06.09</text:p>
          </table:table-cell>
          <table:table-cell office:value-type="currency" office:currency="EUR" office:value="-186.79">
            <text:p>-186,79 € </text:p>
          </table:table-cell>
          <table:table-cell table:formula="of:=IF([.B18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2]/(1+[.D182])*[.D182];2)" office:value-type="currency" office:currency="EUR" office:value="-29.82">
            <text:p>-29,82 € </text:p>
          </table:table-cell>
          <table:table-cell table:formula="of:=[.B182]-[.E182]" office:value-type="currency" office:currency="EUR" office:value="-156.97">
            <text:p>-156,97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6-15">
            <text:p>15.06.09</text:p>
          </table:table-cell>
          <table:table-cell office:value-type="currency" office:currency="EUR" office:value="-800.9">
            <text:p>-800,90 € </text:p>
          </table:table-cell>
          <table:table-cell table:formula="of:=IF([.B18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3]/(1+[.D183])*[.D183];2)" office:value-type="currency" office:currency="EUR" office:value="-127.87">
            <text:p>-127,87 € </text:p>
          </table:table-cell>
          <table:table-cell table:formula="of:=[.B183]-[.E183]" office:value-type="currency" office:currency="EUR" office:value="-673.03">
            <text:p>-673,0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6-16">
            <text:p>16.06.09</text:p>
          </table:table-cell>
          <table:table-cell office:value-type="currency" office:currency="EUR" office:value="-466.12">
            <text:p>-466,12 € </text:p>
          </table:table-cell>
          <table:table-cell table:formula="of:=IF([.B18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4]/(1+[.D184])*[.D184];2)" office:value-type="currency" office:currency="EUR" office:value="-74.42">
            <text:p>-74,42 € </text:p>
          </table:table-cell>
          <table:table-cell table:formula="of:=[.B184]-[.E184]" office:value-type="currency" office:currency="EUR" office:value="-391.7">
            <text:p>-391,70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6-18">
            <text:p>18.06.09</text:p>
          </table:table-cell>
          <table:table-cell office:value-type="currency" office:currency="EUR" office:value="-961.17">
            <text:p>-961,17 € </text:p>
          </table:table-cell>
          <table:table-cell table:formula="of:=IF([.B18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5]/(1+[.D185])*[.D185];2)" office:value-type="currency" office:currency="EUR" office:value="-153.46">
            <text:p>-153,46 € </text:p>
          </table:table-cell>
          <table:table-cell table:formula="of:=[.B185]-[.E185]" office:value-type="currency" office:currency="EUR" office:value="-807.71">
            <text:p>-807,71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6-18">
            <text:p>18.06.09</text:p>
          </table:table-cell>
          <table:table-cell office:value-type="currency" office:currency="EUR" office:value="-834.82">
            <text:p>-834,82 € </text:p>
          </table:table-cell>
          <table:table-cell table:formula="of:=IF([.B18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86]/(1+[.D186])*[.D186];2)" office:value-type="currency" office:currency="EUR" office:value="-0">
            <text:p>0,00 € </text:p>
          </table:table-cell>
          <table:table-cell table:formula="of:=[.B186]-[.E186]" office:value-type="currency" office:currency="EUR" office:value="-834.82">
            <text:p>-834,82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6-19">
            <text:p>19.06.09</text:p>
          </table:table-cell>
          <table:table-cell office:value-type="currency" office:currency="EUR" office:value="-370.9">
            <text:p>-370,90 € </text:p>
          </table:table-cell>
          <table:table-cell table:formula="of:=IF([.B18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87]/(1+[.D187])*[.D187];2)" office:value-type="currency" office:currency="EUR" office:value="-24.26">
            <text:p>-24,26 € </text:p>
          </table:table-cell>
          <table:table-cell table:formula="of:=[.B187]-[.E187]" office:value-type="currency" office:currency="EUR" office:value="-346.64">
            <text:p>-346,64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6-20">
            <text:p>20.06.09</text:p>
          </table:table-cell>
          <table:table-cell office:value-type="currency" office:currency="EUR" office:value="-617.77">
            <text:p>-617,77 € </text:p>
          </table:table-cell>
          <table:table-cell table:formula="of:=IF([.B18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8]/(1+[.D188])*[.D188];2)" office:value-type="currency" office:currency="EUR" office:value="-98.64">
            <text:p>-98,64 € </text:p>
          </table:table-cell>
          <table:table-cell table:formula="of:=[.B188]-[.E188]" office:value-type="currency" office:currency="EUR" office:value="-519.13">
            <text:p>-519,1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6-21">
            <text:p>21.06.09</text:p>
          </table:table-cell>
          <table:table-cell office:value-type="currency" office:currency="EUR" office:value="-659.18">
            <text:p>-659,18 € </text:p>
          </table:table-cell>
          <table:table-cell table:formula="of:=IF([.B18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89]/(1+[.D189])*[.D189];2)" office:value-type="currency" office:currency="EUR" office:value="-105.25">
            <text:p>-105,25 € </text:p>
          </table:table-cell>
          <table:table-cell table:formula="of:=[.B189]-[.E189]" office:value-type="currency" office:currency="EUR" office:value="-553.93">
            <text:p>-553,93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6-21">
            <text:p>21.06.09</text:p>
          </table:table-cell>
          <table:table-cell office:value-type="currency" office:currency="EUR" office:value="-472.29">
            <text:p>-472,29 € </text:p>
          </table:table-cell>
          <table:table-cell table:formula="of:=IF([.B19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90]/(1+[.D190])*[.D190];2)" office:value-type="currency" office:currency="EUR" office:value="-75.41">
            <text:p>-75,41 € </text:p>
          </table:table-cell>
          <table:table-cell table:formula="of:=[.B190]-[.E190]" office:value-type="currency" office:currency="EUR" office:value="-396.88">
            <text:p>-396,88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6-24">
            <text:p>24.06.09</text:p>
          </table:table-cell>
          <table:table-cell office:value-type="currency" office:currency="EUR" office:value="-403.27">
            <text:p>-403,27 € </text:p>
          </table:table-cell>
          <table:table-cell table:formula="of:=IF([.B191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91]/(1+[.D191])*[.D191];2)" office:value-type="currency" office:currency="EUR" office:value="-26.38">
            <text:p>-26,38 € </text:p>
          </table:table-cell>
          <table:table-cell table:formula="of:=[.B191]-[.E191]" office:value-type="currency" office:currency="EUR" office:value="-376.89">
            <text:p>-376,89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06-24">
            <text:p>24.06.09</text:p>
          </table:table-cell>
          <table:table-cell office:value-type="currency" office:currency="EUR" office:value="-233.89">
            <text:p>-233,89 € </text:p>
          </table:table-cell>
          <table:table-cell table:formula="of:=IF([.B19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92]/(1+[.D192])*[.D192];2)" office:value-type="currency" office:currency="EUR" office:value="-37.34">
            <text:p>-37,34 € </text:p>
          </table:table-cell>
          <table:table-cell table:formula="of:=[.B192]-[.E192]" office:value-type="currency" office:currency="EUR" office:value="-196.55">
            <text:p>-196,55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6-25">
            <text:p>25.06.09</text:p>
          </table:table-cell>
          <table:table-cell office:value-type="currency" office:currency="EUR" office:value="-343.11">
            <text:p>-343,11 € </text:p>
          </table:table-cell>
          <table:table-cell table:formula="of:=IF([.B19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93]/(1+[.D193])*[.D193];2)" office:value-type="currency" office:currency="EUR" office:value="-22.45">
            <text:p>-22,45 € </text:p>
          </table:table-cell>
          <table:table-cell table:formula="of:=[.B193]-[.E193]" office:value-type="currency" office:currency="EUR" office:value="-320.66">
            <text:p>-320,66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06-27">
            <text:p>27.06.09</text:p>
          </table:table-cell>
          <table:table-cell office:value-type="currency" office:currency="EUR" office:value="-843.5">
            <text:p>-843,50 € </text:p>
          </table:table-cell>
          <table:table-cell table:formula="of:=IF([.B19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94]/(1+[.D194])*[.D194];2)" office:value-type="currency" office:currency="EUR" office:value="-134.68">
            <text:p>-134,68 € </text:p>
          </table:table-cell>
          <table:table-cell table:formula="of:=[.B194]-[.E194]" office:value-type="currency" office:currency="EUR" office:value="-708.82">
            <text:p>-708,82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6-27">
            <text:p>27.06.09</text:p>
          </table:table-cell>
          <table:table-cell office:value-type="currency" office:currency="EUR" office:value="-516.62">
            <text:p>-516,62 € </text:p>
          </table:table-cell>
          <table:table-cell table:formula="of:=IF([.B19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95]/(1+[.D195])*[.D195];2)" office:value-type="currency" office:currency="EUR" office:value="-0">
            <text:p>0,00 € </text:p>
          </table:table-cell>
          <table:table-cell table:formula="of:=[.B195]-[.E195]" office:value-type="currency" office:currency="EUR" office:value="-516.62">
            <text:p>-516,62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6-29">
            <text:p>29.06.09</text:p>
          </table:table-cell>
          <table:table-cell office:value-type="currency" office:currency="EUR" office:value="-598.55">
            <text:p>-598,55 € </text:p>
          </table:table-cell>
          <table:table-cell table:formula="of:=IF([.B19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196]/(1+[.D196])*[.D196];2)" office:value-type="currency" office:currency="EUR" office:value="-0">
            <text:p>0,00 € </text:p>
          </table:table-cell>
          <table:table-cell table:formula="of:=[.B196]-[.E196]" office:value-type="currency" office:currency="EUR" office:value="-598.55">
            <text:p>-598,55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6-30">
            <text:p>30.06.09</text:p>
          </table:table-cell>
          <table:table-cell office:value-type="currency" office:currency="EUR" office:value="-791.73">
            <text:p>-791,73 € </text:p>
          </table:table-cell>
          <table:table-cell table:formula="of:=IF([.B19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197]/(1+[.D197])*[.D197];2)" office:value-type="currency" office:currency="EUR" office:value="-51.8">
            <text:p>-51,80 € </text:p>
          </table:table-cell>
          <table:table-cell table:formula="of:=[.B197]-[.E197]" office:value-type="currency" office:currency="EUR" office:value="-739.93">
            <text:p>-739,93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6-30">
            <text:p>30.06.09</text:p>
          </table:table-cell>
          <table:table-cell office:value-type="currency" office:currency="EUR" office:value="-430.08">
            <text:p>-430,08 € </text:p>
          </table:table-cell>
          <table:table-cell table:formula="of:=IF([.B19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198]/(1+[.D198])*[.D198];2)" office:value-type="currency" office:currency="EUR" office:value="-68.67">
            <text:p>-68,67 € </text:p>
          </table:table-cell>
          <table:table-cell table:formula="of:=[.B198]-[.E198]" office:value-type="currency" office:currency="EUR" office:value="-361.41">
            <text:p>-361,41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6-30">
            <text:p>30.06.09</text:p>
          </table:table-cell>
          <table:table-cell office:value-type="currency" office:currency="EUR" office:value="140.51">
            <text:p>140,51 € </text:p>
          </table:table-cell>
          <table:table-cell table:formula="of:=IF([.B199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199]/(1+[.D199])*[.D199];2)" office:value-type="currency" office:currency="EUR" office:value="22.43">
            <text:p>22,43 € </text:p>
          </table:table-cell>
          <table:table-cell table:formula="of:=[.B199]-[.E199]" office:value-type="currency" office:currency="EUR" office:value="118.08">
            <text:p>118,08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6-30">
            <text:p>30.06.09</text:p>
          </table:table-cell>
          <table:table-cell office:value-type="currency" office:currency="EUR" office:value="2529.02">
            <text:p>2.529,02 € </text:p>
          </table:table-cell>
          <table:table-cell table:formula="of:=IF([.B200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00]/(1+[.D200])*[.D200];2)" office:value-type="currency" office:currency="EUR" office:value="403.79">
            <text:p>403,79 € </text:p>
          </table:table-cell>
          <table:table-cell table:formula="of:=[.B200]-[.E200]" office:value-type="currency" office:currency="EUR" office:value="2125.23">
            <text:p>2.125,23 € </text:p>
          </table:table-cell>
          <table:table-cell office:value-type="string">
            <text:p>630 Private Telefonnutzung</text:p>
          </table:table-cell>
          <table:table-cell/>
        </table:table-row>
        <table:table-row table:style-name="ro1">
          <table:table-cell table:style-name="ce2" office:value-type="date" office:date-value="2009-07-01">
            <text:p>01.07.09</text:p>
          </table:table-cell>
          <table:table-cell office:value-type="currency" office:currency="EUR" office:value="-24.52">
            <text:p>-24,52 € </text:p>
          </table:table-cell>
          <table:table-cell table:formula="of:=IF([.B20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1]/(1+[.D201])*[.D201];2)" office:value-type="currency" office:currency="EUR" office:value="-3.91">
            <text:p>-3,91 € </text:p>
          </table:table-cell>
          <table:table-cell table:formula="of:=[.B201]-[.E201]" office:value-type="currency" office:currency="EUR" office:value="-20.61">
            <text:p>-20,61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7-02">
            <text:p>02.07.09</text:p>
          </table:table-cell>
          <table:table-cell office:value-type="currency" office:currency="EUR" office:value="-691.31">
            <text:p>-691,31 € </text:p>
          </table:table-cell>
          <table:table-cell table:formula="of:=IF([.B20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2]/(1+[.D202])*[.D202];2)" office:value-type="currency" office:currency="EUR" office:value="-110.38">
            <text:p>-110,38 € </text:p>
          </table:table-cell>
          <table:table-cell table:formula="of:=[.B202]-[.E202]" office:value-type="currency" office:currency="EUR" office:value="-580.93">
            <text:p>-580,93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7-03">
            <text:p>03.07.09</text:p>
          </table:table-cell>
          <table:table-cell office:value-type="currency" office:currency="EUR" office:value="-793.95">
            <text:p>-793,95 € </text:p>
          </table:table-cell>
          <table:table-cell table:formula="of:=IF([.B20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3]/(1+[.D203])*[.D203];2)" office:value-type="currency" office:currency="EUR" office:value="-126.77">
            <text:p>-126,77 € </text:p>
          </table:table-cell>
          <table:table-cell table:formula="of:=[.B203]-[.E203]" office:value-type="currency" office:currency="EUR" office:value="-667.18">
            <text:p>-667,18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7-06">
            <text:p>06.07.09</text:p>
          </table:table-cell>
          <table:table-cell office:value-type="currency" office:currency="EUR" office:value="-816.99">
            <text:p>-816,99 € </text:p>
          </table:table-cell>
          <table:table-cell table:formula="of:=IF([.B20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04]/(1+[.D204])*[.D204];2)" office:value-type="currency" office:currency="EUR" office:value="-0">
            <text:p>0,00 € </text:p>
          </table:table-cell>
          <table:table-cell table:formula="of:=[.B204]-[.E204]" office:value-type="currency" office:currency="EUR" office:value="-816.99">
            <text:p>-816,99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7-07">
            <text:p>07.07.09</text:p>
          </table:table-cell>
          <table:table-cell office:value-type="currency" office:currency="EUR" office:value="-206.17">
            <text:p>-206,17 € </text:p>
          </table:table-cell>
          <table:table-cell table:formula="of:=IF([.B20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5]/(1+[.D205])*[.D205];2)" office:value-type="currency" office:currency="EUR" office:value="-32.92">
            <text:p>-32,92 € </text:p>
          </table:table-cell>
          <table:table-cell table:formula="of:=[.B205]-[.E205]" office:value-type="currency" office:currency="EUR" office:value="-173.25">
            <text:p>-173,25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7-08">
            <text:p>08.07.09</text:p>
          </table:table-cell>
          <table:table-cell office:value-type="currency" office:currency="EUR" office:value="-616.92">
            <text:p>-616,92 € </text:p>
          </table:table-cell>
          <table:table-cell table:formula="of:=IF([.B20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6]/(1+[.D206])*[.D206];2)" office:value-type="currency" office:currency="EUR" office:value="-98.5">
            <text:p>-98,50 € </text:p>
          </table:table-cell>
          <table:table-cell table:formula="of:=[.B206]-[.E206]" office:value-type="currency" office:currency="EUR" office:value="-518.42">
            <text:p>-518,42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7-09">
            <text:p>09.07.09</text:p>
          </table:table-cell>
          <table:table-cell office:value-type="currency" office:currency="EUR" office:value="-706.95">
            <text:p>-706,95 € </text:p>
          </table:table-cell>
          <table:table-cell table:formula="of:=IF([.B20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7]/(1+[.D207])*[.D207];2)" office:value-type="currency" office:currency="EUR" office:value="-112.87">
            <text:p>-112,87 € </text:p>
          </table:table-cell>
          <table:table-cell table:formula="of:=[.B207]-[.E207]" office:value-type="currency" office:currency="EUR" office:value="-594.08">
            <text:p>-594,08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7-11">
            <text:p>11.07.09</text:p>
          </table:table-cell>
          <table:table-cell office:value-type="currency" office:currency="EUR" office:value="-181.96">
            <text:p>-181,96 € </text:p>
          </table:table-cell>
          <table:table-cell table:formula="of:=IF([.B20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08]/(1+[.D208])*[.D208];2)" office:value-type="currency" office:currency="EUR" office:value="-0">
            <text:p>0,00 € </text:p>
          </table:table-cell>
          <table:table-cell table:formula="of:=[.B208]-[.E208]" office:value-type="currency" office:currency="EUR" office:value="-181.96">
            <text:p>-181,96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7-12">
            <text:p>12.07.09</text:p>
          </table:table-cell>
          <table:table-cell office:value-type="currency" office:currency="EUR" office:value="-388.93">
            <text:p>-388,93 € </text:p>
          </table:table-cell>
          <table:table-cell table:formula="of:=IF([.B20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09]/(1+[.D209])*[.D209];2)" office:value-type="currency" office:currency="EUR" office:value="-62.1">
            <text:p>-62,10 € </text:p>
          </table:table-cell>
          <table:table-cell table:formula="of:=[.B209]-[.E209]" office:value-type="currency" office:currency="EUR" office:value="-326.83">
            <text:p>-326,83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7-13">
            <text:p>13.07.09</text:p>
          </table:table-cell>
          <table:table-cell office:value-type="currency" office:currency="EUR" office:value="-465.39">
            <text:p>-465,39 € </text:p>
          </table:table-cell>
          <table:table-cell table:formula="of:=IF([.B21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10]/(1+[.D210])*[.D210];2)" office:value-type="currency" office:currency="EUR" office:value="-0">
            <text:p>0,00 € </text:p>
          </table:table-cell>
          <table:table-cell table:formula="of:=[.B210]-[.E210]" office:value-type="currency" office:currency="EUR" office:value="-465.39">
            <text:p>-465,39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7-14">
            <text:p>14.07.09</text:p>
          </table:table-cell>
          <table:table-cell office:value-type="currency" office:currency="EUR" office:value="-165.84">
            <text:p>-165,84 € </text:p>
          </table:table-cell>
          <table:table-cell table:formula="of:=IF([.B21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1]/(1+[.D211])*[.D211];2)" office:value-type="currency" office:currency="EUR" office:value="-26.48">
            <text:p>-26,48 € </text:p>
          </table:table-cell>
          <table:table-cell table:formula="of:=[.B211]-[.E211]" office:value-type="currency" office:currency="EUR" office:value="-139.36">
            <text:p>-139,36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7-17">
            <text:p>17.07.09</text:p>
          </table:table-cell>
          <table:table-cell office:value-type="currency" office:currency="EUR" office:value="-582.18">
            <text:p>-582,18 € </text:p>
          </table:table-cell>
          <table:table-cell table:formula="of:=IF([.B21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12]/(1+[.D212])*[.D212];2)" office:value-type="currency" office:currency="EUR" office:value="-0">
            <text:p>0,00 € </text:p>
          </table:table-cell>
          <table:table-cell table:formula="of:=[.B212]-[.E212]" office:value-type="currency" office:currency="EUR" office:value="-582.18">
            <text:p>-582,18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07-19">
            <text:p>19.07.09</text:p>
          </table:table-cell>
          <table:table-cell office:value-type="currency" office:currency="EUR" office:value="-809.64">
            <text:p>-809,64 € </text:p>
          </table:table-cell>
          <table:table-cell table:formula="of:=IF([.B21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3]/(1+[.D213])*[.D213];2)" office:value-type="currency" office:currency="EUR" office:value="-129.27">
            <text:p>-129,27 € </text:p>
          </table:table-cell>
          <table:table-cell table:formula="of:=[.B213]-[.E213]" office:value-type="currency" office:currency="EUR" office:value="-680.37">
            <text:p>-680,37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7-19">
            <text:p>19.07.09</text:p>
          </table:table-cell>
          <table:table-cell office:value-type="currency" office:currency="EUR" office:value="-736.07">
            <text:p>-736,07 € </text:p>
          </table:table-cell>
          <table:table-cell table:formula="of:=IF([.B21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4]/(1+[.D214])*[.D214];2)" office:value-type="currency" office:currency="EUR" office:value="-117.52">
            <text:p>-117,52 € </text:p>
          </table:table-cell>
          <table:table-cell table:formula="of:=[.B214]-[.E214]" office:value-type="currency" office:currency="EUR" office:value="-618.55">
            <text:p>-618,55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7-19">
            <text:p>19.07.09</text:p>
          </table:table-cell>
          <table:table-cell office:value-type="currency" office:currency="EUR" office:value="-722.5">
            <text:p>-722,50 € </text:p>
          </table:table-cell>
          <table:table-cell table:formula="of:=IF([.B21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5]/(1+[.D215])*[.D215];2)" office:value-type="currency" office:currency="EUR" office:value="-115.36">
            <text:p>-115,36 € </text:p>
          </table:table-cell>
          <table:table-cell table:formula="of:=[.B215]-[.E215]" office:value-type="currency" office:currency="EUR" office:value="-607.14">
            <text:p>-607,14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7-19">
            <text:p>19.07.09</text:p>
          </table:table-cell>
          <table:table-cell office:value-type="currency" office:currency="EUR" office:value="-584.91">
            <text:p>-584,91 € </text:p>
          </table:table-cell>
          <table:table-cell table:formula="of:=IF([.B21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6]/(1+[.D216])*[.D216];2)" office:value-type="currency" office:currency="EUR" office:value="-93.39">
            <text:p>-93,39 € </text:p>
          </table:table-cell>
          <table:table-cell table:formula="of:=[.B216]-[.E216]" office:value-type="currency" office:currency="EUR" office:value="-491.52">
            <text:p>-491,52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7-21">
            <text:p>21.07.09</text:p>
          </table:table-cell>
          <table:table-cell office:value-type="currency" office:currency="EUR" office:value="-624.26">
            <text:p>-624,26 € </text:p>
          </table:table-cell>
          <table:table-cell table:formula="of:=IF([.B21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7]/(1+[.D217])*[.D217];2)" office:value-type="currency" office:currency="EUR" office:value="-99.67">
            <text:p>-99,67 € </text:p>
          </table:table-cell>
          <table:table-cell table:formula="of:=[.B217]-[.E217]" office:value-type="currency" office:currency="EUR" office:value="-524.59">
            <text:p>-524,59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7-21">
            <text:p>21.07.09</text:p>
          </table:table-cell>
          <table:table-cell office:value-type="currency" office:currency="EUR" office:value="-89.35">
            <text:p>-89,35 € </text:p>
          </table:table-cell>
          <table:table-cell table:formula="of:=IF([.B21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18]/(1+[.D218])*[.D218];2)" office:value-type="currency" office:currency="EUR" office:value="-14.27">
            <text:p>-14,27 € </text:p>
          </table:table-cell>
          <table:table-cell table:formula="of:=[.B218]-[.E218]" office:value-type="currency" office:currency="EUR" office:value="-75.08">
            <text:p>-75,08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7-21">
            <text:p>21.07.09</text:p>
          </table:table-cell>
          <table:table-cell office:value-type="currency" office:currency="EUR" office:value="4045.76">
            <text:p>4.045,76 € </text:p>
          </table:table-cell>
          <table:table-cell table:formula="of:=IF([.B219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219]/(1+[.D219])*[.D219];2)" office:value-type="currency" office:currency="EUR" office:value="264.68">
            <text:p>264,68 € </text:p>
          </table:table-cell>
          <table:table-cell table:formula="of:=[.B219]-[.E219]" office:value-type="currency" office:currency="EUR" office:value="3781.08">
            <text:p>3.781,08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07-22">
            <text:p>22.07.09</text:p>
          </table:table-cell>
          <table:table-cell office:value-type="currency" office:currency="EUR" office:value="-266.83">
            <text:p>-266,83 € </text:p>
          </table:table-cell>
          <table:table-cell table:formula="of:=IF([.B22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20]/(1+[.D220])*[.D220];2)" office:value-type="currency" office:currency="EUR" office:value="-42.6">
            <text:p>-42,60 € </text:p>
          </table:table-cell>
          <table:table-cell table:formula="of:=[.B220]-[.E220]" office:value-type="currency" office:currency="EUR" office:value="-224.23">
            <text:p>-224,23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7-22">
            <text:p>22.07.09</text:p>
          </table:table-cell>
          <table:table-cell office:value-type="currency" office:currency="EUR" office:value="1410.45">
            <text:p>1.410,45 € </text:p>
          </table:table-cell>
          <table:table-cell table:formula="of:=IF([.B22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21]/(1+[.D221])*[.D221];2)" office:value-type="currency" office:currency="EUR" office:value="225.2">
            <text:p>225,20 € </text:p>
          </table:table-cell>
          <table:table-cell table:formula="of:=[.B221]-[.E221]" office:value-type="currency" office:currency="EUR" office:value="1185.25">
            <text:p>1.185,25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7-25">
            <text:p>25.07.09</text:p>
          </table:table-cell>
          <table:table-cell office:value-type="currency" office:currency="EUR" office:value="-932.81">
            <text:p>-932,81 € </text:p>
          </table:table-cell>
          <table:table-cell table:formula="of:=IF([.B222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22]/(1+[.D222])*[.D222];2)" office:value-type="currency" office:currency="EUR" office:value="-61.02">
            <text:p>-61,02 € </text:p>
          </table:table-cell>
          <table:table-cell table:formula="of:=[.B222]-[.E222]" office:value-type="currency" office:currency="EUR" office:value="-871.79">
            <text:p>-871,79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7-25">
            <text:p>25.07.09</text:p>
          </table:table-cell>
          <table:table-cell office:value-type="currency" office:currency="EUR" office:value="-769.26">
            <text:p>-769,26 € </text:p>
          </table:table-cell>
          <table:table-cell table:formula="of:=IF([.B22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23]/(1+[.D223])*[.D223];2)" office:value-type="currency" office:currency="EUR" office:value="-122.82">
            <text:p>-122,82 € </text:p>
          </table:table-cell>
          <table:table-cell table:formula="of:=[.B223]-[.E223]" office:value-type="currency" office:currency="EUR" office:value="-646.44">
            <text:p>-646,44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7-25">
            <text:p>25.07.09</text:p>
          </table:table-cell>
          <table:table-cell office:value-type="currency" office:currency="EUR" office:value="-504.63">
            <text:p>-504,63 € </text:p>
          </table:table-cell>
          <table:table-cell table:formula="of:=IF([.B224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24]/(1+[.D224])*[.D224];2)" office:value-type="currency" office:currency="EUR" office:value="-33.01">
            <text:p>-33,01 € </text:p>
          </table:table-cell>
          <table:table-cell table:formula="of:=[.B224]-[.E224]" office:value-type="currency" office:currency="EUR" office:value="-471.62">
            <text:p>-471,62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7-27">
            <text:p>27.07.09</text:p>
          </table:table-cell>
          <table:table-cell office:value-type="currency" office:currency="EUR" office:value="-151.84">
            <text:p>-151,84 € </text:p>
          </table:table-cell>
          <table:table-cell table:formula="of:=IF([.B22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25]/(1+[.D225])*[.D225];2)" office:value-type="currency" office:currency="EUR" office:value="-24.24">
            <text:p>-24,24 € </text:p>
          </table:table-cell>
          <table:table-cell table:formula="of:=[.B225]-[.E225]" office:value-type="currency" office:currency="EUR" office:value="-127.6">
            <text:p>-127,60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7-27">
            <text:p>27.07.09</text:p>
          </table:table-cell>
          <table:table-cell office:value-type="currency" office:currency="EUR" office:value="1697.94">
            <text:p>1.697,94 € </text:p>
          </table:table-cell>
          <table:table-cell table:formula="of:=IF([.B22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26]/(1+[.D226])*[.D226];2)" office:value-type="currency" office:currency="EUR" office:value="271.1">
            <text:p>271,10 € </text:p>
          </table:table-cell>
          <table:table-cell table:formula="of:=[.B226]-[.E226]" office:value-type="currency" office:currency="EUR" office:value="1426.84">
            <text:p>1.426,84 € </text:p>
          </table:table-cell>
          <table:table-cell office:value-type="string">
            <text:p>513 Einnahmen Kunde 4</text:p>
          </table:table-cell>
          <table:table-cell/>
        </table:table-row>
        <table:table-row table:style-name="ro1">
          <table:table-cell table:style-name="ce2" office:value-type="date" office:date-value="2009-07-28">
            <text:p>28.07.09</text:p>
          </table:table-cell>
          <table:table-cell office:value-type="currency" office:currency="EUR" office:value="-548.69">
            <text:p>-548,69 € </text:p>
          </table:table-cell>
          <table:table-cell table:formula="of:=IF([.B22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27]/(1+[.D227])*[.D227];2)" office:value-type="currency" office:currency="EUR" office:value="-0">
            <text:p>0,00 € </text:p>
          </table:table-cell>
          <table:table-cell table:formula="of:=[.B227]-[.E227]" office:value-type="currency" office:currency="EUR" office:value="-548.69">
            <text:p>-548,69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7-29">
            <text:p>29.07.09</text:p>
          </table:table-cell>
          <table:table-cell office:value-type="currency" office:currency="EUR" office:value="-133.65">
            <text:p>-133,65 € </text:p>
          </table:table-cell>
          <table:table-cell table:formula="of:=IF([.B22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28]/(1+[.D228])*[.D228];2)" office:value-type="currency" office:currency="EUR" office:value="-21.34">
            <text:p>-21,34 € </text:p>
          </table:table-cell>
          <table:table-cell table:formula="of:=[.B228]-[.E228]" office:value-type="currency" office:currency="EUR" office:value="-112.31">
            <text:p>-112,31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7-30">
            <text:p>30.07.09</text:p>
          </table:table-cell>
          <table:table-cell office:value-type="currency" office:currency="EUR" office:value="-405.6">
            <text:p>-405,60 € </text:p>
          </table:table-cell>
          <table:table-cell table:formula="of:=IF([.B22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29]/(1+[.D229])*[.D229];2)" office:value-type="currency" office:currency="EUR" office:value="-26.53">
            <text:p>-26,53 € </text:p>
          </table:table-cell>
          <table:table-cell table:formula="of:=[.B229]-[.E229]" office:value-type="currency" office:currency="EUR" office:value="-379.07">
            <text:p>-379,07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7-31">
            <text:p>31.07.09</text:p>
          </table:table-cell>
          <table:table-cell office:value-type="currency" office:currency="EUR" office:value="-810.59">
            <text:p>-810,59 € </text:p>
          </table:table-cell>
          <table:table-cell table:formula="of:=IF([.B23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30]/(1+[.D230])*[.D230];2)" office:value-type="currency" office:currency="EUR" office:value="-0">
            <text:p>0,00 € </text:p>
          </table:table-cell>
          <table:table-cell table:formula="of:=[.B230]-[.E230]" office:value-type="currency" office:currency="EUR" office:value="-810.59">
            <text:p>-810,59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7-31">
            <text:p>31.07.09</text:p>
          </table:table-cell>
          <table:table-cell office:value-type="currency" office:currency="EUR" office:value="1114.57">
            <text:p>1.114,57 € </text:p>
          </table:table-cell>
          <table:table-cell table:formula="of:=IF([.B23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31]/(1+[.D231])*[.D231];2)" office:value-type="currency" office:currency="EUR" office:value="177.96">
            <text:p>177,96 € </text:p>
          </table:table-cell>
          <table:table-cell table:formula="of:=[.B231]-[.E231]" office:value-type="currency" office:currency="EUR" office:value="936.61">
            <text:p>936,61 € </text:p>
          </table:table-cell>
          <table:table-cell office:value-type="string">
            <text:p>511 Einnahmen Kunde 2</text:p>
          </table:table-cell>
          <table:table-cell/>
        </table:table-row>
        <table:table-row table:style-name="ro1">
          <table:table-cell table:style-name="ce2" office:value-type="date" office:date-value="2009-08-01">
            <text:p>01.08.09</text:p>
          </table:table-cell>
          <table:table-cell office:value-type="currency" office:currency="EUR" office:value="-935.81">
            <text:p>-935,81 € </text:p>
          </table:table-cell>
          <table:table-cell table:formula="of:=IF([.B23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2]/(1+[.D232])*[.D232];2)" office:value-type="currency" office:currency="EUR" office:value="-149.42">
            <text:p>-149,42 € </text:p>
          </table:table-cell>
          <table:table-cell table:formula="of:=[.B232]-[.E232]" office:value-type="currency" office:currency="EUR" office:value="-786.39">
            <text:p>-786,39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8-02">
            <text:p>02.08.09</text:p>
          </table:table-cell>
          <table:table-cell office:value-type="currency" office:currency="EUR" office:value="-607.05">
            <text:p>-607,05 € </text:p>
          </table:table-cell>
          <table:table-cell table:formula="of:=IF([.B23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3]/(1+[.D233])*[.D233];2)" office:value-type="currency" office:currency="EUR" office:value="-96.92">
            <text:p>-96,92 € </text:p>
          </table:table-cell>
          <table:table-cell table:formula="of:=[.B233]-[.E233]" office:value-type="currency" office:currency="EUR" office:value="-510.13">
            <text:p>-510,13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8-03">
            <text:p>03.08.09</text:p>
          </table:table-cell>
          <table:table-cell office:value-type="currency" office:currency="EUR" office:value="-333.7">
            <text:p>-333,70 € </text:p>
          </table:table-cell>
          <table:table-cell table:formula="of:=IF([.B23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4]/(1+[.D234])*[.D234];2)" office:value-type="currency" office:currency="EUR" office:value="-53.28">
            <text:p>-53,28 € </text:p>
          </table:table-cell>
          <table:table-cell table:formula="of:=[.B234]-[.E234]" office:value-type="currency" office:currency="EUR" office:value="-280.42">
            <text:p>-280,4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8-04">
            <text:p>04.08.09</text:p>
          </table:table-cell>
          <table:table-cell office:value-type="currency" office:currency="EUR" office:value="-965.18">
            <text:p>-965,18 € </text:p>
          </table:table-cell>
          <table:table-cell table:formula="of:=IF([.B23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5]/(1+[.D235])*[.D235];2)" office:value-type="currency" office:currency="EUR" office:value="-154.1">
            <text:p>-154,10 € </text:p>
          </table:table-cell>
          <table:table-cell table:formula="of:=[.B235]-[.E235]" office:value-type="currency" office:currency="EUR" office:value="-811.08">
            <text:p>-811,08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8-05">
            <text:p>05.08.09</text:p>
          </table:table-cell>
          <table:table-cell office:value-type="currency" office:currency="EUR" office:value="-965.36">
            <text:p>-965,36 € </text:p>
          </table:table-cell>
          <table:table-cell table:formula="of:=IF([.B23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6]/(1+[.D236])*[.D236];2)" office:value-type="currency" office:currency="EUR" office:value="-154.13">
            <text:p>-154,13 € </text:p>
          </table:table-cell>
          <table:table-cell table:formula="of:=[.B236]-[.E236]" office:value-type="currency" office:currency="EUR" office:value="-811.23">
            <text:p>-811,23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08-06">
            <text:p>06.08.09</text:p>
          </table:table-cell>
          <table:table-cell office:value-type="currency" office:currency="EUR" office:value="-922.09">
            <text:p>-922,09 € </text:p>
          </table:table-cell>
          <table:table-cell table:formula="of:=IF([.B23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7]/(1+[.D237])*[.D237];2)" office:value-type="currency" office:currency="EUR" office:value="-147.22">
            <text:p>-147,22 € </text:p>
          </table:table-cell>
          <table:table-cell table:formula="of:=[.B237]-[.E237]" office:value-type="currency" office:currency="EUR" office:value="-774.87">
            <text:p>-774,87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08-06">
            <text:p>06.08.09</text:p>
          </table:table-cell>
          <table:table-cell office:value-type="currency" office:currency="EUR" office:value="-772.2">
            <text:p>-772,20 € </text:p>
          </table:table-cell>
          <table:table-cell table:formula="of:=IF([.B23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38]/(1+[.D238])*[.D238];2)" office:value-type="currency" office:currency="EUR" office:value="-123.29">
            <text:p>-123,29 € </text:p>
          </table:table-cell>
          <table:table-cell table:formula="of:=[.B238]-[.E238]" office:value-type="currency" office:currency="EUR" office:value="-648.91">
            <text:p>-648,91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08-08">
            <text:p>08.08.09</text:p>
          </table:table-cell>
          <table:table-cell office:value-type="currency" office:currency="EUR" office:value="-673.82">
            <text:p>-673,82 € </text:p>
          </table:table-cell>
          <table:table-cell table:formula="of:=IF([.B23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39]/(1+[.D239])*[.D239];2)" office:value-type="currency" office:currency="EUR" office:value="-0">
            <text:p>0,00 € </text:p>
          </table:table-cell>
          <table:table-cell table:formula="of:=[.B239]-[.E239]" office:value-type="currency" office:currency="EUR" office:value="-673.82">
            <text:p>-673,82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8-09">
            <text:p>09.08.09</text:p>
          </table:table-cell>
          <table:table-cell office:value-type="currency" office:currency="EUR" office:value="-876.39">
            <text:p>-876,39 € </text:p>
          </table:table-cell>
          <table:table-cell table:formula="of:=IF([.B24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0]/(1+[.D240])*[.D240];2)" office:value-type="currency" office:currency="EUR" office:value="-139.93">
            <text:p>-139,93 € </text:p>
          </table:table-cell>
          <table:table-cell table:formula="of:=[.B240]-[.E240]" office:value-type="currency" office:currency="EUR" office:value="-736.46">
            <text:p>-736,46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8-09">
            <text:p>09.08.09</text:p>
          </table:table-cell>
          <table:table-cell office:value-type="currency" office:currency="EUR" office:value="752.84">
            <text:p>752,84 € </text:p>
          </table:table-cell>
          <table:table-cell table:formula="of:=IF([.B24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41]/(1+[.D241])*[.D241];2)" office:value-type="currency" office:currency="EUR" office:value="120.2">
            <text:p>120,20 € </text:p>
          </table:table-cell>
          <table:table-cell table:formula="of:=[.B241]-[.E241]" office:value-type="currency" office:currency="EUR" office:value="632.64">
            <text:p>632,64 € </text:p>
          </table:table-cell>
          <table:table-cell office:value-type="string">
            <text:p>610 Nutzungs- und Leistungsentnahmen</text:p>
          </table:table-cell>
          <table:table-cell/>
        </table:table-row>
        <table:table-row table:style-name="ro1">
          <table:table-cell table:style-name="ce2" office:value-type="date" office:date-value="2009-08-11">
            <text:p>11.08.09</text:p>
          </table:table-cell>
          <table:table-cell office:value-type="currency" office:currency="EUR" office:value="-17.35">
            <text:p>-17,35 € </text:p>
          </table:table-cell>
          <table:table-cell table:formula="of:=IF([.B24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2]/(1+[.D242])*[.D242];2)" office:value-type="currency" office:currency="EUR" office:value="-2.77">
            <text:p>-2,77 € </text:p>
          </table:table-cell>
          <table:table-cell table:formula="of:=[.B242]-[.E242]" office:value-type="currency" office:currency="EUR" office:value="-14.58">
            <text:p>-14,58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8-13">
            <text:p>13.08.09</text:p>
          </table:table-cell>
          <table:table-cell office:value-type="currency" office:currency="EUR" office:value="-423.88">
            <text:p>-423,88 € </text:p>
          </table:table-cell>
          <table:table-cell table:formula="of:=IF([.B24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3]/(1+[.D243])*[.D243];2)" office:value-type="currency" office:currency="EUR" office:value="-67.68">
            <text:p>-67,68 € </text:p>
          </table:table-cell>
          <table:table-cell table:formula="of:=[.B243]-[.E243]" office:value-type="currency" office:currency="EUR" office:value="-356.2">
            <text:p>-356,20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8-15">
            <text:p>15.08.09</text:p>
          </table:table-cell>
          <table:table-cell office:value-type="currency" office:currency="EUR" office:value="-896">
            <text:p>-896,00 € </text:p>
          </table:table-cell>
          <table:table-cell table:formula="of:=IF([.B24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4]/(1+[.D244])*[.D244];2)" office:value-type="currency" office:currency="EUR" office:value="-143.06">
            <text:p>-143,06 € </text:p>
          </table:table-cell>
          <table:table-cell table:formula="of:=[.B244]-[.E244]" office:value-type="currency" office:currency="EUR" office:value="-752.94">
            <text:p>-752,94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8-16">
            <text:p>16.08.09</text:p>
          </table:table-cell>
          <table:table-cell office:value-type="currency" office:currency="EUR" office:value="-579.48">
            <text:p>-579,48 € </text:p>
          </table:table-cell>
          <table:table-cell table:formula="of:=IF([.B24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5]/(1+[.D245])*[.D245];2)" office:value-type="currency" office:currency="EUR" office:value="-92.52">
            <text:p>-92,52 € </text:p>
          </table:table-cell>
          <table:table-cell table:formula="of:=[.B245]-[.E245]" office:value-type="currency" office:currency="EUR" office:value="-486.96">
            <text:p>-486,96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8-16">
            <text:p>16.08.09</text:p>
          </table:table-cell>
          <table:table-cell office:value-type="currency" office:currency="EUR" office:value="-522.18">
            <text:p>-522,18 € </text:p>
          </table:table-cell>
          <table:table-cell table:formula="of:=IF([.B24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6]/(1+[.D246])*[.D246];2)" office:value-type="currency" office:currency="EUR" office:value="-83.37">
            <text:p>-83,37 € </text:p>
          </table:table-cell>
          <table:table-cell table:formula="of:=[.B246]-[.E246]" office:value-type="currency" office:currency="EUR" office:value="-438.81">
            <text:p>-438,81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08-17">
            <text:p>17.08.09</text:p>
          </table:table-cell>
          <table:table-cell office:value-type="currency" office:currency="EUR" office:value="-350.01">
            <text:p>-350,01 € </text:p>
          </table:table-cell>
          <table:table-cell table:formula="of:=IF([.B24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47]/(1+[.D247])*[.D247];2)" office:value-type="currency" office:currency="EUR" office:value="-55.88">
            <text:p>-55,88 € </text:p>
          </table:table-cell>
          <table:table-cell table:formula="of:=[.B247]-[.E247]" office:value-type="currency" office:currency="EUR" office:value="-294.13">
            <text:p>-294,13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8-17">
            <text:p>17.08.09</text:p>
          </table:table-cell>
          <table:table-cell office:value-type="currency" office:currency="EUR" office:value="-260.4">
            <text:p>-260,40 € </text:p>
          </table:table-cell>
          <table:table-cell table:formula="of:=IF([.B248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48]/(1+[.D248])*[.D248];2)" office:value-type="currency" office:currency="EUR" office:value="-17.04">
            <text:p>-17,04 € </text:p>
          </table:table-cell>
          <table:table-cell table:formula="of:=[.B248]-[.E248]" office:value-type="currency" office:currency="EUR" office:value="-243.36">
            <text:p>-243,36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8-19">
            <text:p>19.08.09</text:p>
          </table:table-cell>
          <table:table-cell office:value-type="currency" office:currency="EUR" office:value="-723.19">
            <text:p>-723,19 € </text:p>
          </table:table-cell>
          <table:table-cell table:formula="of:=IF([.B24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49]/(1+[.D249])*[.D249];2)" office:value-type="currency" office:currency="EUR" office:value="-0">
            <text:p>0,00 € </text:p>
          </table:table-cell>
          <table:table-cell table:formula="of:=[.B249]-[.E249]" office:value-type="currency" office:currency="EUR" office:value="-723.19">
            <text:p>-723,19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08-20">
            <text:p>20.08.09</text:p>
          </table:table-cell>
          <table:table-cell office:value-type="currency" office:currency="EUR" office:value="-857.08">
            <text:p>-857,08 € </text:p>
          </table:table-cell>
          <table:table-cell table:formula="of:=IF([.B25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50]/(1+[.D250])*[.D250];2)" office:value-type="currency" office:currency="EUR" office:value="-136.84">
            <text:p>-136,84 € </text:p>
          </table:table-cell>
          <table:table-cell table:formula="of:=[.B250]-[.E250]" office:value-type="currency" office:currency="EUR" office:value="-720.24">
            <text:p>-720,24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8-20">
            <text:p>20.08.09</text:p>
          </table:table-cell>
          <table:table-cell office:value-type="currency" office:currency="EUR" office:value="-540.76">
            <text:p>-540,76 € </text:p>
          </table:table-cell>
          <table:table-cell table:formula="of:=IF([.B25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51]/(1+[.D251])*[.D251];2)" office:value-type="currency" office:currency="EUR" office:value="-0">
            <text:p>0,00 € </text:p>
          </table:table-cell>
          <table:table-cell table:formula="of:=[.B251]-[.E251]" office:value-type="currency" office:currency="EUR" office:value="-540.76">
            <text:p>-540,76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8-21">
            <text:p>21.08.09</text:p>
          </table:table-cell>
          <table:table-cell office:value-type="currency" office:currency="EUR" office:value="-621.44">
            <text:p>-621,44 € </text:p>
          </table:table-cell>
          <table:table-cell table:formula="of:=IF([.B25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52]/(1+[.D252])*[.D252];2)" office:value-type="currency" office:currency="EUR" office:value="-99.22">
            <text:p>-99,22 € </text:p>
          </table:table-cell>
          <table:table-cell table:formula="of:=[.B252]-[.E252]" office:value-type="currency" office:currency="EUR" office:value="-522.22">
            <text:p>-522,22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8-21">
            <text:p>21.08.09</text:p>
          </table:table-cell>
          <table:table-cell office:value-type="currency" office:currency="EUR" office:value="4156.58">
            <text:p>4.156,58 € </text:p>
          </table:table-cell>
          <table:table-cell table:formula="of:=IF([.B253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53]/(1+[.D253])*[.D253];2)" office:value-type="currency" office:currency="EUR" office:value="663.66">
            <text:p>663,66 € </text:p>
          </table:table-cell>
          <table:table-cell table:formula="of:=[.B253]-[.E253]" office:value-type="currency" office:currency="EUR" office:value="3492.92">
            <text:p>3.492,92 € </text:p>
          </table:table-cell>
          <table:table-cell office:value-type="string">
            <text:p>610 Nutzungs- und Leistungsentnahmen</text:p>
          </table:table-cell>
          <table:table-cell/>
        </table:table-row>
        <table:table-row table:style-name="ro1">
          <table:table-cell table:style-name="ce2" office:value-type="date" office:date-value="2009-08-22">
            <text:p>22.08.09</text:p>
          </table:table-cell>
          <table:table-cell office:value-type="currency" office:currency="EUR" office:value="-764.64">
            <text:p>-764,64 € </text:p>
          </table:table-cell>
          <table:table-cell table:formula="of:=IF([.B254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54]/(1+[.D254])*[.D254];2)" office:value-type="currency" office:currency="EUR" office:value="-50.02">
            <text:p>-50,02 € </text:p>
          </table:table-cell>
          <table:table-cell table:formula="of:=[.B254]-[.E254]" office:value-type="currency" office:currency="EUR" office:value="-714.62">
            <text:p>-714,62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08-22">
            <text:p>22.08.09</text:p>
          </table:table-cell>
          <table:table-cell office:value-type="currency" office:currency="EUR" office:value="-165.9">
            <text:p>-165,90 € </text:p>
          </table:table-cell>
          <table:table-cell table:formula="of:=IF([.B25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55]/(1+[.D255])*[.D255];2)" office:value-type="currency" office:currency="EUR" office:value="-26.49">
            <text:p>-26,49 € </text:p>
          </table:table-cell>
          <table:table-cell table:formula="of:=[.B255]-[.E255]" office:value-type="currency" office:currency="EUR" office:value="-139.41">
            <text:p>-139,41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8-23">
            <text:p>23.08.09</text:p>
          </table:table-cell>
          <table:table-cell office:value-type="currency" office:currency="EUR" office:value="-770.38">
            <text:p>-770,38 € </text:p>
          </table:table-cell>
          <table:table-cell table:formula="of:=IF([.B25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56]/(1+[.D256])*[.D256];2)" office:value-type="currency" office:currency="EUR" office:value="-0">
            <text:p>0,00 € </text:p>
          </table:table-cell>
          <table:table-cell table:formula="of:=[.B256]-[.E256]" office:value-type="currency" office:currency="EUR" office:value="-770.38">
            <text:p>-770,38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8-28">
            <text:p>28.08.09</text:p>
          </table:table-cell>
          <table:table-cell office:value-type="currency" office:currency="EUR" office:value="-890.48">
            <text:p>-890,48 € </text:p>
          </table:table-cell>
          <table:table-cell table:formula="of:=IF([.B25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57]/(1+[.D257])*[.D257];2)" office:value-type="currency" office:currency="EUR" office:value="-0">
            <text:p>0,00 € </text:p>
          </table:table-cell>
          <table:table-cell table:formula="of:=[.B257]-[.E257]" office:value-type="currency" office:currency="EUR" office:value="-890.48">
            <text:p>-890,48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8-29">
            <text:p>29.08.09</text:p>
          </table:table-cell>
          <table:table-cell office:value-type="currency" office:currency="EUR" office:value="-789.94">
            <text:p>-789,94 € </text:p>
          </table:table-cell>
          <table:table-cell table:formula="of:=IF([.B258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58]/(1+[.D258])*[.D258];2)" office:value-type="currency" office:currency="EUR" office:value="-51.68">
            <text:p>-51,68 € </text:p>
          </table:table-cell>
          <table:table-cell table:formula="of:=[.B258]-[.E258]" office:value-type="currency" office:currency="EUR" office:value="-738.26">
            <text:p>-738,26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8-30">
            <text:p>30.08.09</text:p>
          </table:table-cell>
          <table:table-cell office:value-type="currency" office:currency="EUR" office:value="-967.15">
            <text:p>-967,15 € </text:p>
          </table:table-cell>
          <table:table-cell table:formula="of:=IF([.B25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59]/(1+[.D259])*[.D259];2)" office:value-type="currency" office:currency="EUR" office:value="-154.42">
            <text:p>-154,42 € </text:p>
          </table:table-cell>
          <table:table-cell table:formula="of:=[.B259]-[.E259]" office:value-type="currency" office:currency="EUR" office:value="-812.73">
            <text:p>-812,73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8-30">
            <text:p>30.08.09</text:p>
          </table:table-cell>
          <table:table-cell office:value-type="currency" office:currency="EUR" office:value="-765.28">
            <text:p>-765,28 € </text:p>
          </table:table-cell>
          <table:table-cell table:formula="of:=IF([.B26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0]/(1+[.D260])*[.D260];2)" office:value-type="currency" office:currency="EUR" office:value="-122.19">
            <text:p>-122,19 € </text:p>
          </table:table-cell>
          <table:table-cell table:formula="of:=[.B260]-[.E260]" office:value-type="currency" office:currency="EUR" office:value="-643.09">
            <text:p>-643,09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8-30">
            <text:p>30.08.09</text:p>
          </table:table-cell>
          <table:table-cell office:value-type="currency" office:currency="EUR" office:value="3007.82">
            <text:p>3.007,82 € </text:p>
          </table:table-cell>
          <table:table-cell table:formula="of:=IF([.B26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61]/(1+[.D261])*[.D261];2)" office:value-type="currency" office:currency="EUR" office:value="480.24">
            <text:p>480,24 € </text:p>
          </table:table-cell>
          <table:table-cell table:formula="of:=[.B261]-[.E261]" office:value-type="currency" office:currency="EUR" office:value="2527.58">
            <text:p>2.527,58 € </text:p>
          </table:table-cell>
          <table:table-cell office:value-type="string">
            <text:p>500 Allgemeine Einnahmen</text:p>
          </table:table-cell>
          <table:table-cell/>
        </table:table-row>
        <table:table-row table:style-name="ro1">
          <table:table-cell table:style-name="ce2" office:value-type="date" office:date-value="2009-09-01">
            <text:p>01.09.09</text:p>
          </table:table-cell>
          <table:table-cell office:value-type="currency" office:currency="EUR" office:value="-740.32">
            <text:p>-740,32 € </text:p>
          </table:table-cell>
          <table:table-cell table:formula="of:=IF([.B26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62]/(1+[.D262])*[.D262];2)" office:value-type="currency" office:currency="EUR" office:value="-0">
            <text:p>0,00 € </text:p>
          </table:table-cell>
          <table:table-cell table:formula="of:=[.B262]-[.E262]" office:value-type="currency" office:currency="EUR" office:value="-740.32">
            <text:p>-740,32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09-03">
            <text:p>03.09.09</text:p>
          </table:table-cell>
          <table:table-cell office:value-type="currency" office:currency="EUR" office:value="-875.63">
            <text:p>-875,63 € </text:p>
          </table:table-cell>
          <table:table-cell table:formula="of:=IF([.B26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3]/(1+[.D263])*[.D263];2)" office:value-type="currency" office:currency="EUR" office:value="-139.81">
            <text:p>-139,81 € </text:p>
          </table:table-cell>
          <table:table-cell table:formula="of:=[.B263]-[.E263]" office:value-type="currency" office:currency="EUR" office:value="-735.82">
            <text:p>-735,82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9-04">
            <text:p>04.09.09</text:p>
          </table:table-cell>
          <table:table-cell office:value-type="currency" office:currency="EUR" office:value="-218.8">
            <text:p>-218,80 € </text:p>
          </table:table-cell>
          <table:table-cell table:formula="of:=IF([.B26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64]/(1+[.D264])*[.D264];2)" office:value-type="currency" office:currency="EUR" office:value="-0">
            <text:p>0,00 € </text:p>
          </table:table-cell>
          <table:table-cell table:formula="of:=[.B264]-[.E264]" office:value-type="currency" office:currency="EUR" office:value="-218.8">
            <text:p>-218,80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09-05">
            <text:p>05.09.09</text:p>
          </table:table-cell>
          <table:table-cell office:value-type="currency" office:currency="EUR" office:value="-95.18">
            <text:p>-95,18 € </text:p>
          </table:table-cell>
          <table:table-cell table:formula="of:=IF([.B26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5]/(1+[.D265])*[.D265];2)" office:value-type="currency" office:currency="EUR" office:value="-15.2">
            <text:p>-15,20 € </text:p>
          </table:table-cell>
          <table:table-cell table:formula="of:=[.B265]-[.E265]" office:value-type="currency" office:currency="EUR" office:value="-79.98">
            <text:p>-79,98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9-05">
            <text:p>05.09.09</text:p>
          </table:table-cell>
          <table:table-cell office:value-type="currency" office:currency="EUR" office:value="939.12">
            <text:p>939,12 € </text:p>
          </table:table-cell>
          <table:table-cell table:formula="of:=IF([.B26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66]/(1+[.D266])*[.D266];2)" office:value-type="currency" office:currency="EUR" office:value="149.94">
            <text:p>149,94 € </text:p>
          </table:table-cell>
          <table:table-cell table:formula="of:=[.B266]-[.E266]" office:value-type="currency" office:currency="EUR" office:value="789.18">
            <text:p>789,18 € </text:p>
          </table:table-cell>
          <table:table-cell office:value-type="string">
            <text:p>500 Allgemeine Einnahmen</text:p>
          </table:table-cell>
          <table:table-cell/>
        </table:table-row>
        <table:table-row table:style-name="ro1">
          <table:table-cell table:style-name="ce2" office:value-type="date" office:date-value="2009-09-06">
            <text:p>06.09.09</text:p>
          </table:table-cell>
          <table:table-cell office:value-type="currency" office:currency="EUR" office:value="2979.01">
            <text:p>2.979,01 € </text:p>
          </table:table-cell>
          <table:table-cell table:formula="of:=IF([.B267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67]/(1+[.D267])*[.D267];2)" office:value-type="currency" office:currency="EUR" office:value="475.64">
            <text:p>475,64 € </text:p>
          </table:table-cell>
          <table:table-cell table:formula="of:=[.B267]-[.E267]" office:value-type="currency" office:currency="EUR" office:value="2503.37">
            <text:p>2.503,37 € </text:p>
          </table:table-cell>
          <table:table-cell office:value-type="string">
            <text:p>514 Einnahmen Kunde 5</text:p>
          </table:table-cell>
          <table:table-cell/>
        </table:table-row>
        <table:table-row table:style-name="ro1">
          <table:table-cell table:style-name="ce2" office:value-type="date" office:date-value="2009-09-07">
            <text:p>07.09.09</text:p>
          </table:table-cell>
          <table:table-cell office:value-type="currency" office:currency="EUR" office:value="-696.05">
            <text:p>-696,05 € </text:p>
          </table:table-cell>
          <table:table-cell table:formula="of:=IF([.B26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8]/(1+[.D268])*[.D268];2)" office:value-type="currency" office:currency="EUR" office:value="-111.13">
            <text:p>-111,13 € </text:p>
          </table:table-cell>
          <table:table-cell table:formula="of:=[.B268]-[.E268]" office:value-type="currency" office:currency="EUR" office:value="-584.92">
            <text:p>-584,9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09-08">
            <text:p>08.09.09</text:p>
          </table:table-cell>
          <table:table-cell office:value-type="currency" office:currency="EUR" office:value="-292.86">
            <text:p>-292,86 € </text:p>
          </table:table-cell>
          <table:table-cell table:formula="of:=IF([.B26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69]/(1+[.D269])*[.D269];2)" office:value-type="currency" office:currency="EUR" office:value="-46.76">
            <text:p>-46,76 € </text:p>
          </table:table-cell>
          <table:table-cell table:formula="of:=[.B269]-[.E269]" office:value-type="currency" office:currency="EUR" office:value="-246.1">
            <text:p>-246,10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9-09">
            <text:p>09.09.09</text:p>
          </table:table-cell>
          <table:table-cell office:value-type="currency" office:currency="EUR" office:value="-191.19">
            <text:p>-191,19 € </text:p>
          </table:table-cell>
          <table:table-cell table:formula="of:=IF([.B27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70]/(1+[.D270])*[.D270];2)" office:value-type="currency" office:currency="EUR" office:value="-30.53">
            <text:p>-30,53 € </text:p>
          </table:table-cell>
          <table:table-cell table:formula="of:=[.B270]-[.E270]" office:value-type="currency" office:currency="EUR" office:value="-160.66">
            <text:p>-160,66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9-10">
            <text:p>10.09.09</text:p>
          </table:table-cell>
          <table:table-cell office:value-type="currency" office:currency="EUR" office:value="-517.5">
            <text:p>-517,50 € </text:p>
          </table:table-cell>
          <table:table-cell table:formula="of:=IF([.B27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71]/(1+[.D271])*[.D271];2)" office:value-type="currency" office:currency="EUR" office:value="-82.63">
            <text:p>-82,63 € </text:p>
          </table:table-cell>
          <table:table-cell table:formula="of:=[.B271]-[.E271]" office:value-type="currency" office:currency="EUR" office:value="-434.87">
            <text:p>-434,87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09-11">
            <text:p>11.09.09</text:p>
          </table:table-cell>
          <table:table-cell office:value-type="currency" office:currency="EUR" office:value="-948.44">
            <text:p>-948,44 € </text:p>
          </table:table-cell>
          <table:table-cell table:formula="of:=IF([.B27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72]/(1+[.D272])*[.D272];2)" office:value-type="currency" office:currency="EUR" office:value="-0">
            <text:p>0,00 € </text:p>
          </table:table-cell>
          <table:table-cell table:formula="of:=[.B272]-[.E272]" office:value-type="currency" office:currency="EUR" office:value="-948.44">
            <text:p>-948,44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11">
            <text:p>11.09.09</text:p>
          </table:table-cell>
          <table:table-cell office:value-type="currency" office:currency="EUR" office:value="3705.22">
            <text:p>3.705,22 € </text:p>
          </table:table-cell>
          <table:table-cell table:formula="of:=IF([.B273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73]/(1+[.D273])*[.D273];2)" office:value-type="currency" office:currency="EUR" office:value="591.59">
            <text:p>591,59 € </text:p>
          </table:table-cell>
          <table:table-cell table:formula="of:=[.B273]-[.E273]" office:value-type="currency" office:currency="EUR" office:value="3113.63">
            <text:p>3.113,63 € </text:p>
          </table:table-cell>
          <table:table-cell office:value-type="string">
            <text:p>610 Nutzungs- und Leistungsentnahmen</text:p>
          </table:table-cell>
          <table:table-cell/>
        </table:table-row>
        <table:table-row table:style-name="ro1">
          <table:table-cell table:style-name="ce2" office:value-type="date" office:date-value="2009-09-12">
            <text:p>12.09.09</text:p>
          </table:table-cell>
          <table:table-cell office:value-type="currency" office:currency="EUR" office:value="-12.16">
            <text:p>-12,16 € </text:p>
          </table:table-cell>
          <table:table-cell table:formula="of:=IF([.B27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74]/(1+[.D274])*[.D274];2)" office:value-type="currency" office:currency="EUR" office:value="-0">
            <text:p>0,00 € </text:p>
          </table:table-cell>
          <table:table-cell table:formula="of:=[.B274]-[.E274]" office:value-type="currency" office:currency="EUR" office:value="-12.16">
            <text:p>-12,16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12">
            <text:p>12.09.09</text:p>
          </table:table-cell>
          <table:table-cell office:value-type="currency" office:currency="EUR" office:value="1742.61">
            <text:p>1.742,61 € </text:p>
          </table:table-cell>
          <table:table-cell table:formula="of:=IF([.B275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75]/(1+[.D275])*[.D275];2)" office:value-type="currency" office:currency="EUR" office:value="278.23">
            <text:p>278,23 € </text:p>
          </table:table-cell>
          <table:table-cell table:formula="of:=[.B275]-[.E275]" office:value-type="currency" office:currency="EUR" office:value="1464.38">
            <text:p>1.464,38 € </text:p>
          </table:table-cell>
          <table:table-cell office:value-type="string">
            <text:p>512 Einnahmen Kunde 3</text:p>
          </table:table-cell>
          <table:table-cell/>
        </table:table-row>
        <table:table-row table:style-name="ro1">
          <table:table-cell table:style-name="ce2" office:value-type="date" office:date-value="2009-09-13">
            <text:p>13.09.09</text:p>
          </table:table-cell>
          <table:table-cell office:value-type="currency" office:currency="EUR" office:value="-439.95">
            <text:p>-439,95 € </text:p>
          </table:table-cell>
          <table:table-cell table:formula="of:=IF([.B27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76]/(1+[.D276])*[.D276];2)" office:value-type="currency" office:currency="EUR" office:value="-0">
            <text:p>0,00 € </text:p>
          </table:table-cell>
          <table:table-cell table:formula="of:=[.B276]-[.E276]" office:value-type="currency" office:currency="EUR" office:value="-439.95">
            <text:p>-439,95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15">
            <text:p>15.09.09</text:p>
          </table:table-cell>
          <table:table-cell office:value-type="currency" office:currency="EUR" office:value="-728.78">
            <text:p>-728,78 € </text:p>
          </table:table-cell>
          <table:table-cell table:formula="of:=IF([.B27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77]/(1+[.D277])*[.D277];2)" office:value-type="currency" office:currency="EUR" office:value="-47.68">
            <text:p>-47,68 € </text:p>
          </table:table-cell>
          <table:table-cell table:formula="of:=[.B277]-[.E277]" office:value-type="currency" office:currency="EUR" office:value="-681.1">
            <text:p>-681,10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9-15">
            <text:p>15.09.09</text:p>
          </table:table-cell>
          <table:table-cell office:value-type="currency" office:currency="EUR" office:value="-219.04">
            <text:p>-219,04 € </text:p>
          </table:table-cell>
          <table:table-cell table:formula="of:=IF([.B27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78]/(1+[.D278])*[.D278];2)" office:value-type="currency" office:currency="EUR" office:value="-0">
            <text:p>0,00 € </text:p>
          </table:table-cell>
          <table:table-cell table:formula="of:=[.B278]-[.E278]" office:value-type="currency" office:currency="EUR" office:value="-219.04">
            <text:p>-219,04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17">
            <text:p>17.09.09</text:p>
          </table:table-cell>
          <table:table-cell office:value-type="currency" office:currency="EUR" office:value="-677.98">
            <text:p>-677,98 € </text:p>
          </table:table-cell>
          <table:table-cell table:formula="of:=IF([.B27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79]/(1+[.D279])*[.D279];2)" office:value-type="currency" office:currency="EUR" office:value="-108.25">
            <text:p>-108,25 € </text:p>
          </table:table-cell>
          <table:table-cell table:formula="of:=[.B279]-[.E279]" office:value-type="currency" office:currency="EUR" office:value="-569.73">
            <text:p>-569,73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09-17">
            <text:p>17.09.09</text:p>
          </table:table-cell>
          <table:table-cell office:value-type="currency" office:currency="EUR" office:value="-525.37">
            <text:p>-525,37 € </text:p>
          </table:table-cell>
          <table:table-cell table:formula="of:=IF([.B28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80]/(1+[.D280])*[.D280];2)" office:value-type="currency" office:currency="EUR" office:value="-83.88">
            <text:p>-83,88 € </text:p>
          </table:table-cell>
          <table:table-cell table:formula="of:=[.B280]-[.E280]" office:value-type="currency" office:currency="EUR" office:value="-441.49">
            <text:p>-441,49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09-19">
            <text:p>19.09.09</text:p>
          </table:table-cell>
          <table:table-cell office:value-type="currency" office:currency="EUR" office:value="-526.91">
            <text:p>-526,91 € </text:p>
          </table:table-cell>
          <table:table-cell table:formula="of:=IF([.B281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81]/(1+[.D281])*[.D281];2)" office:value-type="currency" office:currency="EUR" office:value="-34.47">
            <text:p>-34,47 € </text:p>
          </table:table-cell>
          <table:table-cell table:formula="of:=[.B281]-[.E281]" office:value-type="currency" office:currency="EUR" office:value="-492.44">
            <text:p>-492,44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09-20">
            <text:p>20.09.09</text:p>
          </table:table-cell>
          <table:table-cell office:value-type="currency" office:currency="EUR" office:value="-178.11">
            <text:p>-178,11 € </text:p>
          </table:table-cell>
          <table:table-cell table:formula="of:=IF([.B28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82]/(1+[.D282])*[.D282];2)" office:value-type="currency" office:currency="EUR" office:value="-0">
            <text:p>0,00 € </text:p>
          </table:table-cell>
          <table:table-cell table:formula="of:=[.B282]-[.E282]" office:value-type="currency" office:currency="EUR" office:value="-178.11">
            <text:p>-178,11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9-21">
            <text:p>21.09.09</text:p>
          </table:table-cell>
          <table:table-cell office:value-type="currency" office:currency="EUR" office:value="-485.34">
            <text:p>-485,34 € </text:p>
          </table:table-cell>
          <table:table-cell table:formula="of:=IF([.B28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83]/(1+[.D283])*[.D283];2)" office:value-type="currency" office:currency="EUR" office:value="-31.75">
            <text:p>-31,75 € </text:p>
          </table:table-cell>
          <table:table-cell table:formula="of:=[.B283]-[.E283]" office:value-type="currency" office:currency="EUR" office:value="-453.59">
            <text:p>-453,59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09-22">
            <text:p>22.09.09</text:p>
          </table:table-cell>
          <table:table-cell office:value-type="currency" office:currency="EUR" office:value="-842.5">
            <text:p>-842,50 € </text:p>
          </table:table-cell>
          <table:table-cell table:formula="of:=IF([.B28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84]/(1+[.D284])*[.D284];2)" office:value-type="currency" office:currency="EUR" office:value="-0">
            <text:p>0,00 € </text:p>
          </table:table-cell>
          <table:table-cell table:formula="of:=[.B284]-[.E284]" office:value-type="currency" office:currency="EUR" office:value="-842.5">
            <text:p>-842,50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09-23">
            <text:p>23.09.09</text:p>
          </table:table-cell>
          <table:table-cell office:value-type="currency" office:currency="EUR" office:value="-75.69">
            <text:p>-75,69 € </text:p>
          </table:table-cell>
          <table:table-cell table:formula="of:=IF([.B28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85]/(1+[.D285])*[.D285];2)" office:value-type="currency" office:currency="EUR" office:value="-12.08">
            <text:p>-12,08 € </text:p>
          </table:table-cell>
          <table:table-cell table:formula="of:=[.B285]-[.E285]" office:value-type="currency" office:currency="EUR" office:value="-63.61">
            <text:p>-63,61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09-23">
            <text:p>23.09.09</text:p>
          </table:table-cell>
          <table:table-cell office:value-type="currency" office:currency="EUR" office:value="4405.96">
            <text:p>4.405,96 € </text:p>
          </table:table-cell>
          <table:table-cell table:formula="of:=IF([.B28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86]/(1+[.D286])*[.D286];2)" office:value-type="currency" office:currency="EUR" office:value="703.47">
            <text:p>703,47 € </text:p>
          </table:table-cell>
          <table:table-cell table:formula="of:=[.B286]-[.E286]" office:value-type="currency" office:currency="EUR" office:value="3702.49">
            <text:p>3.702,49 € </text:p>
          </table:table-cell>
          <table:table-cell office:value-type="string">
            <text:p>600 Sachentnahmen</text:p>
          </table:table-cell>
          <table:table-cell/>
        </table:table-row>
        <table:table-row table:style-name="ro1">
          <table:table-cell table:style-name="ce2" office:value-type="date" office:date-value="2009-09-25">
            <text:p>25.09.09</text:p>
          </table:table-cell>
          <table:table-cell office:value-type="currency" office:currency="EUR" office:value="-60.14">
            <text:p>-60,14 € </text:p>
          </table:table-cell>
          <table:table-cell table:formula="of:=IF([.B28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87]/(1+[.D287])*[.D287];2)" office:value-type="currency" office:currency="EUR" office:value="-0">
            <text:p>0,00 € </text:p>
          </table:table-cell>
          <table:table-cell table:formula="of:=[.B287]-[.E287]" office:value-type="currency" office:currency="EUR" office:value="-60.14">
            <text:p>-60,14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25">
            <text:p>25.09.09</text:p>
          </table:table-cell>
          <table:table-cell office:value-type="currency" office:currency="EUR" office:value="4623.64">
            <text:p>4.623,64 € </text:p>
          </table:table-cell>
          <table:table-cell table:formula="of:=IF([.B288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288]/(1+[.D288])*[.D288];2)" office:value-type="currency" office:currency="EUR" office:value="738.23">
            <text:p>738,23 € </text:p>
          </table:table-cell>
          <table:table-cell table:formula="of:=[.B288]-[.E288]" office:value-type="currency" office:currency="EUR" office:value="3885.41">
            <text:p>3.885,41 € </text:p>
          </table:table-cell>
          <table:table-cell office:value-type="string">
            <text:p>511 Einnahmen Kunde 2</text:p>
          </table:table-cell>
          <table:table-cell/>
        </table:table-row>
        <table:table-row table:style-name="ro1">
          <table:table-cell table:style-name="ce2" office:value-type="date" office:date-value="2009-09-26">
            <text:p>26.09.09</text:p>
          </table:table-cell>
          <table:table-cell office:value-type="currency" office:currency="EUR" office:value="-462.02">
            <text:p>-462,02 € </text:p>
          </table:table-cell>
          <table:table-cell table:formula="of:=IF([.B28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89]/(1+[.D289])*[.D289];2)" office:value-type="currency" office:currency="EUR" office:value="-0">
            <text:p>0,00 € </text:p>
          </table:table-cell>
          <table:table-cell table:formula="of:=[.B289]-[.E289]" office:value-type="currency" office:currency="EUR" office:value="-462.02">
            <text:p>-462,02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09-26">
            <text:p>26.09.09</text:p>
          </table:table-cell>
          <table:table-cell office:value-type="currency" office:currency="EUR" office:value="-12.68">
            <text:p>-12,68 € </text:p>
          </table:table-cell>
          <table:table-cell table:formula="of:=IF([.B29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0]/(1+[.D290])*[.D290];2)" office:value-type="currency" office:currency="EUR" office:value="-2.02">
            <text:p>-2,02 € </text:p>
          </table:table-cell>
          <table:table-cell table:formula="of:=[.B290]-[.E290]" office:value-type="currency" office:currency="EUR" office:value="-10.66">
            <text:p>-10,66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9-27">
            <text:p>27.09.09</text:p>
          </table:table-cell>
          <table:table-cell office:value-type="currency" office:currency="EUR" office:value="-127.85">
            <text:p>-127,85 € </text:p>
          </table:table-cell>
          <table:table-cell table:formula="of:=IF([.B29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91]/(1+[.D291])*[.D291];2)" office:value-type="currency" office:currency="EUR" office:value="-0">
            <text:p>0,00 € </text:p>
          </table:table-cell>
          <table:table-cell table:formula="of:=[.B291]-[.E291]" office:value-type="currency" office:currency="EUR" office:value="-127.85">
            <text:p>-127,85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09-28">
            <text:p>28.09.09</text:p>
          </table:table-cell>
          <table:table-cell office:value-type="currency" office:currency="EUR" office:value="-330.18">
            <text:p>-330,18 € </text:p>
          </table:table-cell>
          <table:table-cell table:formula="of:=IF([.B29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92]/(1+[.D292])*[.D292];2)" office:value-type="currency" office:currency="EUR" office:value="-0">
            <text:p>0,00 € </text:p>
          </table:table-cell>
          <table:table-cell table:formula="of:=[.B292]-[.E292]" office:value-type="currency" office:currency="EUR" office:value="-330.18">
            <text:p>-330,18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09-30">
            <text:p>30.09.09</text:p>
          </table:table-cell>
          <table:table-cell office:value-type="currency" office:currency="EUR" office:value="-833.51">
            <text:p>-833,51 € </text:p>
          </table:table-cell>
          <table:table-cell table:formula="of:=IF([.B29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3]/(1+[.D293])*[.D293];2)" office:value-type="currency" office:currency="EUR" office:value="-133.08">
            <text:p>-133,08 € </text:p>
          </table:table-cell>
          <table:table-cell table:formula="of:=[.B293]-[.E293]" office:value-type="currency" office:currency="EUR" office:value="-700.43">
            <text:p>-700,43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09-30">
            <text:p>30.09.09</text:p>
          </table:table-cell>
          <table:table-cell office:value-type="currency" office:currency="EUR" office:value="-435.91">
            <text:p>-435,91 € </text:p>
          </table:table-cell>
          <table:table-cell table:formula="of:=IF([.B29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4]/(1+[.D294])*[.D294];2)" office:value-type="currency" office:currency="EUR" office:value="-69.6">
            <text:p>-69,60 € </text:p>
          </table:table-cell>
          <table:table-cell table:formula="of:=[.B294]-[.E294]" office:value-type="currency" office:currency="EUR" office:value="-366.31">
            <text:p>-366,31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0-01">
            <text:p>01.10.09</text:p>
          </table:table-cell>
          <table:table-cell office:value-type="currency" office:currency="EUR" office:value="-983.79">
            <text:p>-983,79 € </text:p>
          </table:table-cell>
          <table:table-cell table:formula="of:=IF([.B295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295]/(1+[.D295])*[.D295];2)" office:value-type="currency" office:currency="EUR" office:value="-64.36">
            <text:p>-64,36 € </text:p>
          </table:table-cell>
          <table:table-cell table:formula="of:=[.B295]-[.E295]" office:value-type="currency" office:currency="EUR" office:value="-919.43">
            <text:p>-919,43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10-02">
            <text:p>02.10.09</text:p>
          </table:table-cell>
          <table:table-cell office:value-type="currency" office:currency="EUR" office:value="-735.86">
            <text:p>-735,86 € </text:p>
          </table:table-cell>
          <table:table-cell table:formula="of:=IF([.B29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6]/(1+[.D296])*[.D296];2)" office:value-type="currency" office:currency="EUR" office:value="-117.49">
            <text:p>-117,49 € </text:p>
          </table:table-cell>
          <table:table-cell table:formula="of:=[.B296]-[.E296]" office:value-type="currency" office:currency="EUR" office:value="-618.37">
            <text:p>-618,37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10-03">
            <text:p>03.10.09</text:p>
          </table:table-cell>
          <table:table-cell office:value-type="currency" office:currency="EUR" office:value="-325.65">
            <text:p>-325,65 € </text:p>
          </table:table-cell>
          <table:table-cell table:formula="of:=IF([.B29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297]/(1+[.D297])*[.D297];2)" office:value-type="currency" office:currency="EUR" office:value="-51.99">
            <text:p>-51,99 € </text:p>
          </table:table-cell>
          <table:table-cell table:formula="of:=[.B297]-[.E297]" office:value-type="currency" office:currency="EUR" office:value="-273.66">
            <text:p>-273,66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0-03">
            <text:p>03.10.09</text:p>
          </table:table-cell>
          <table:table-cell office:value-type="currency" office:currency="EUR" office:value="4724.55">
            <text:p>4.724,55 € </text:p>
          </table:table-cell>
          <table:table-cell table:formula="of:=IF([.B298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298]/(1+[.D298])*[.D298];2)" office:value-type="currency" office:currency="EUR" office:value="309.08">
            <text:p>309,08 € </text:p>
          </table:table-cell>
          <table:table-cell table:formula="of:=[.B298]-[.E298]" office:value-type="currency" office:currency="EUR" office:value="4415.47">
            <text:p>4.415,47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10-04">
            <text:p>04.10.09</text:p>
          </table:table-cell>
          <table:table-cell office:value-type="currency" office:currency="EUR" office:value="-966.45">
            <text:p>-966,45 € </text:p>
          </table:table-cell>
          <table:table-cell table:formula="of:=IF([.B29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299]/(1+[.D299])*[.D299];2)" office:value-type="currency" office:currency="EUR" office:value="-0">
            <text:p>0,00 € </text:p>
          </table:table-cell>
          <table:table-cell table:formula="of:=[.B299]-[.E299]" office:value-type="currency" office:currency="EUR" office:value="-966.45">
            <text:p>-966,45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0-06">
            <text:p>06.10.09</text:p>
          </table:table-cell>
          <table:table-cell office:value-type="currency" office:currency="EUR" office:value="-233.13">
            <text:p>-233,13 € </text:p>
          </table:table-cell>
          <table:table-cell table:formula="of:=IF([.B30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00]/(1+[.D300])*[.D300];2)" office:value-type="currency" office:currency="EUR" office:value="-37.22">
            <text:p>-37,22 € </text:p>
          </table:table-cell>
          <table:table-cell table:formula="of:=[.B300]-[.E300]" office:value-type="currency" office:currency="EUR" office:value="-195.91">
            <text:p>-195,91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0-06">
            <text:p>06.10.09</text:p>
          </table:table-cell>
          <table:table-cell office:value-type="currency" office:currency="EUR" office:value="-165.48">
            <text:p>-165,48 € </text:p>
          </table:table-cell>
          <table:table-cell table:formula="of:=IF([.B301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01]/(1+[.D301])*[.D301];2)" office:value-type="currency" office:currency="EUR" office:value="-10.83">
            <text:p>-10,83 € </text:p>
          </table:table-cell>
          <table:table-cell table:formula="of:=[.B301]-[.E301]" office:value-type="currency" office:currency="EUR" office:value="-154.65">
            <text:p>-154,65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0-06">
            <text:p>06.10.09</text:p>
          </table:table-cell>
          <table:table-cell office:value-type="currency" office:currency="EUR" office:value="4527.3">
            <text:p>4.527,30 € </text:p>
          </table:table-cell>
          <table:table-cell table:formula="of:=IF([.B302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02]/(1+[.D302])*[.D302];2)" office:value-type="currency" office:currency="EUR" office:value="722.85">
            <text:p>722,85 € </text:p>
          </table:table-cell>
          <table:table-cell table:formula="of:=[.B302]-[.E302]" office:value-type="currency" office:currency="EUR" office:value="3804.45">
            <text:p>3.804,45 € </text:p>
          </table:table-cell>
          <table:table-cell office:value-type="string">
            <text:p>511 Einnahmen Kunde 2</text:p>
          </table:table-cell>
          <table:table-cell/>
        </table:table-row>
        <table:table-row table:style-name="ro1">
          <table:table-cell table:style-name="ce2" office:value-type="date" office:date-value="2009-10-06">
            <text:p>06.10.09</text:p>
          </table:table-cell>
          <table:table-cell office:value-type="currency" office:currency="EUR" office:value="4530.2">
            <text:p>4.530,20 € </text:p>
          </table:table-cell>
          <table:table-cell table:formula="of:=IF([.B303]&lt;0;&quot;A&quot;;&quot;E&quot;)" office:value-type="string" office:string-value="E">
            <text:p>E</text:p>
          </table:table-cell>
          <table:table-cell table:style-name="ce6" office:value-type="percentage" office:value="0">
            <text:p>0,00% </text:p>
          </table:table-cell>
          <table:table-cell table:formula="of:=ROUND([.B303]/(1+[.D303])*[.D303];2)" office:value-type="currency" office:currency="EUR" office:value="0">
            <text:p>0,00 € </text:p>
          </table:table-cell>
          <table:table-cell table:formula="of:=[.B303]-[.E303]" office:value-type="currency" office:currency="EUR" office:value="4530.2">
            <text:p>4.530,20 € </text:p>
          </table:table-cell>
          <table:table-cell office:value-type="string">
            <text:p>999 Vom FA erstattete Umsatzsteuer</text:p>
          </table:table-cell>
          <table:table-cell/>
        </table:table-row>
        <table:table-row table:style-name="ro1">
          <table:table-cell table:style-name="ce2" office:value-type="date" office:date-value="2009-10-09">
            <text:p>09.10.09</text:p>
          </table:table-cell>
          <table:table-cell office:value-type="currency" office:currency="EUR" office:value="-537.88">
            <text:p>-537,88 € </text:p>
          </table:table-cell>
          <table:table-cell table:formula="of:=IF([.B30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04]/(1+[.D304])*[.D304];2)" office:value-type="currency" office:currency="EUR" office:value="-0">
            <text:p>0,00 € </text:p>
          </table:table-cell>
          <table:table-cell table:formula="of:=[.B304]-[.E304]" office:value-type="currency" office:currency="EUR" office:value="-537.88">
            <text:p>-537,88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10-09">
            <text:p>09.10.09</text:p>
          </table:table-cell>
          <table:table-cell office:value-type="currency" office:currency="EUR" office:value="-234.92">
            <text:p>-234,92 € </text:p>
          </table:table-cell>
          <table:table-cell table:formula="of:=IF([.B30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05]/(1+[.D305])*[.D305];2)" office:value-type="currency" office:currency="EUR" office:value="-0">
            <text:p>0,00 € </text:p>
          </table:table-cell>
          <table:table-cell table:formula="of:=[.B305]-[.E305]" office:value-type="currency" office:currency="EUR" office:value="-234.92">
            <text:p>-234,92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0-09">
            <text:p>09.10.09</text:p>
          </table:table-cell>
          <table:table-cell office:value-type="currency" office:currency="EUR" office:value="2803.26">
            <text:p>2.803,26 € </text:p>
          </table:table-cell>
          <table:table-cell table:formula="of:=IF([.B306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06]/(1+[.D306])*[.D306];2)" office:value-type="currency" office:currency="EUR" office:value="447.58">
            <text:p>447,58 € </text:p>
          </table:table-cell>
          <table:table-cell table:formula="of:=[.B306]-[.E306]" office:value-type="currency" office:currency="EUR" office:value="2355.68">
            <text:p>2.355,68 € </text:p>
          </table:table-cell>
          <table:table-cell office:value-type="string">
            <text:p>500 Allgemeine Einnahmen</text:p>
          </table:table-cell>
          <table:table-cell/>
        </table:table-row>
        <table:table-row table:style-name="ro1">
          <table:table-cell table:style-name="ce2" office:value-type="date" office:date-value="2009-10-11">
            <text:p>11.10.09</text:p>
          </table:table-cell>
          <table:table-cell office:value-type="currency" office:currency="EUR" office:value="-564.02">
            <text:p>-564,02 € </text:p>
          </table:table-cell>
          <table:table-cell table:formula="of:=IF([.B30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07]/(1+[.D307])*[.D307];2)" office:value-type="currency" office:currency="EUR" office:value="-36.9">
            <text:p>-36,90 € </text:p>
          </table:table-cell>
          <table:table-cell table:formula="of:=[.B307]-[.E307]" office:value-type="currency" office:currency="EUR" office:value="-527.12">
            <text:p>-527,12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10-12">
            <text:p>12.10.09</text:p>
          </table:table-cell>
          <table:table-cell office:value-type="currency" office:currency="EUR" office:value="-13.56">
            <text:p>-13,56 € </text:p>
          </table:table-cell>
          <table:table-cell table:formula="of:=IF([.B30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08]/(1+[.D308])*[.D308];2)" office:value-type="currency" office:currency="EUR" office:value="-0">
            <text:p>0,00 € </text:p>
          </table:table-cell>
          <table:table-cell table:formula="of:=[.B308]-[.E308]" office:value-type="currency" office:currency="EUR" office:value="-13.56">
            <text:p>-13,56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10-16">
            <text:p>16.10.09</text:p>
          </table:table-cell>
          <table:table-cell office:value-type="currency" office:currency="EUR" office:value="-583.18">
            <text:p>-583,18 € </text:p>
          </table:table-cell>
          <table:table-cell table:formula="of:=IF([.B30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09]/(1+[.D309])*[.D309];2)" office:value-type="currency" office:currency="EUR" office:value="-93.11">
            <text:p>-93,11 € </text:p>
          </table:table-cell>
          <table:table-cell table:formula="of:=[.B309]-[.E309]" office:value-type="currency" office:currency="EUR" office:value="-490.07">
            <text:p>-490,07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0-17">
            <text:p>17.10.09</text:p>
          </table:table-cell>
          <table:table-cell office:value-type="currency" office:currency="EUR" office:value="-690.55">
            <text:p>-690,55 € </text:p>
          </table:table-cell>
          <table:table-cell table:formula="of:=IF([.B31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0]/(1+[.D310])*[.D310];2)" office:value-type="currency" office:currency="EUR" office:value="-110.26">
            <text:p>-110,26 € </text:p>
          </table:table-cell>
          <table:table-cell table:formula="of:=[.B310]-[.E310]" office:value-type="currency" office:currency="EUR" office:value="-580.29">
            <text:p>-580,29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0-19">
            <text:p>19.10.09</text:p>
          </table:table-cell>
          <table:table-cell office:value-type="currency" office:currency="EUR" office:value="-693.98">
            <text:p>-693,98 € </text:p>
          </table:table-cell>
          <table:table-cell table:formula="of:=IF([.B31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1]/(1+[.D311])*[.D311];2)" office:value-type="currency" office:currency="EUR" office:value="-110.8">
            <text:p>-110,80 € </text:p>
          </table:table-cell>
          <table:table-cell table:formula="of:=[.B311]-[.E311]" office:value-type="currency" office:currency="EUR" office:value="-583.18">
            <text:p>-583,18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10-19">
            <text:p>19.10.09</text:p>
          </table:table-cell>
          <table:table-cell office:value-type="currency" office:currency="EUR" office:value="-298.51">
            <text:p>-298,51 € </text:p>
          </table:table-cell>
          <table:table-cell table:formula="of:=IF([.B31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2]/(1+[.D312])*[.D312];2)" office:value-type="currency" office:currency="EUR" office:value="-47.66">
            <text:p>-47,66 € </text:p>
          </table:table-cell>
          <table:table-cell table:formula="of:=[.B312]-[.E312]" office:value-type="currency" office:currency="EUR" office:value="-250.85">
            <text:p>-250,85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10-19">
            <text:p>19.10.09</text:p>
          </table:table-cell>
          <table:table-cell office:value-type="currency" office:currency="EUR" office:value="445.08">
            <text:p>445,08 € </text:p>
          </table:table-cell>
          <table:table-cell table:formula="of:=IF([.B313]&lt;0;&quot;A&quot;;&quot;E&quot;)" office:value-type="string" office:string-value="E">
            <text:p>E</text:p>
          </table:table-cell>
          <table:table-cell table:style-name="ce6" office:value-type="percentage" office:value="0">
            <text:p>0,00% </text:p>
          </table:table-cell>
          <table:table-cell table:formula="of:=ROUND([.B313]/(1+[.D313])*[.D313];2)" office:value-type="currency" office:currency="EUR" office:value="0">
            <text:p>0,00 € </text:p>
          </table:table-cell>
          <table:table-cell table:formula="of:=[.B313]-[.E313]" office:value-type="currency" office:currency="EUR" office:value="445.08">
            <text:p>445,08 € </text:p>
          </table:table-cell>
          <table:table-cell office:value-type="string">
            <text:p>999 Vom FA erstattete Umsatzsteuer</text:p>
          </table:table-cell>
          <table:table-cell/>
        </table:table-row>
        <table:table-row table:style-name="ro1">
          <table:table-cell table:style-name="ce2" office:value-type="date" office:date-value="2009-10-20">
            <text:p>20.10.09</text:p>
          </table:table-cell>
          <table:table-cell office:value-type="currency" office:currency="EUR" office:value="-19.39">
            <text:p>-19,39 € </text:p>
          </table:table-cell>
          <table:table-cell table:formula="of:=IF([.B31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4]/(1+[.D314])*[.D314];2)" office:value-type="currency" office:currency="EUR" office:value="-3.1">
            <text:p>-3,10 € </text:p>
          </table:table-cell>
          <table:table-cell table:formula="of:=[.B314]-[.E314]" office:value-type="currency" office:currency="EUR" office:value="-16.29">
            <text:p>-16,29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10-21">
            <text:p>21.10.09</text:p>
          </table:table-cell>
          <table:table-cell office:value-type="currency" office:currency="EUR" office:value="-831.42">
            <text:p>-831,42 € </text:p>
          </table:table-cell>
          <table:table-cell table:formula="of:=IF([.B31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15]/(1+[.D315])*[.D315];2)" office:value-type="currency" office:currency="EUR" office:value="-0">
            <text:p>0,00 € </text:p>
          </table:table-cell>
          <table:table-cell table:formula="of:=[.B315]-[.E315]" office:value-type="currency" office:currency="EUR" office:value="-831.42">
            <text:p>-831,42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10-21">
            <text:p>21.10.09</text:p>
          </table:table-cell>
          <table:table-cell office:value-type="currency" office:currency="EUR" office:value="-556.09">
            <text:p>-556,09 € </text:p>
          </table:table-cell>
          <table:table-cell table:formula="of:=IF([.B316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16]/(1+[.D316])*[.D316];2)" office:value-type="currency" office:currency="EUR" office:value="-36.38">
            <text:p>-36,38 € </text:p>
          </table:table-cell>
          <table:table-cell table:formula="of:=[.B316]-[.E316]" office:value-type="currency" office:currency="EUR" office:value="-519.71">
            <text:p>-519,71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10-21">
            <text:p>21.10.09</text:p>
          </table:table-cell>
          <table:table-cell office:value-type="currency" office:currency="EUR" office:value="-366.98">
            <text:p>-366,98 € </text:p>
          </table:table-cell>
          <table:table-cell table:formula="of:=IF([.B31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7]/(1+[.D317])*[.D317];2)" office:value-type="currency" office:currency="EUR" office:value="-58.59">
            <text:p>-58,59 € </text:p>
          </table:table-cell>
          <table:table-cell table:formula="of:=[.B317]-[.E317]" office:value-type="currency" office:currency="EUR" office:value="-308.39">
            <text:p>-308,39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10-21">
            <text:p>21.10.09</text:p>
          </table:table-cell>
          <table:table-cell office:value-type="currency" office:currency="EUR" office:value="-209.54">
            <text:p>-209,54 € </text:p>
          </table:table-cell>
          <table:table-cell table:formula="of:=IF([.B31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18]/(1+[.D318])*[.D318];2)" office:value-type="currency" office:currency="EUR" office:value="-33.46">
            <text:p>-33,46 € </text:p>
          </table:table-cell>
          <table:table-cell table:formula="of:=[.B318]-[.E318]" office:value-type="currency" office:currency="EUR" office:value="-176.08">
            <text:p>-176,08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0-24">
            <text:p>24.10.09</text:p>
          </table:table-cell>
          <table:table-cell office:value-type="currency" office:currency="EUR" office:value="-284.69">
            <text:p>-284,69 € </text:p>
          </table:table-cell>
          <table:table-cell table:formula="of:=IF([.B31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19]/(1+[.D319])*[.D319];2)" office:value-type="currency" office:currency="EUR" office:value="-0">
            <text:p>0,00 € </text:p>
          </table:table-cell>
          <table:table-cell table:formula="of:=[.B319]-[.E319]" office:value-type="currency" office:currency="EUR" office:value="-284.69">
            <text:p>-284,69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10-25">
            <text:p>25.10.09</text:p>
          </table:table-cell>
          <table:table-cell office:value-type="currency" office:currency="EUR" office:value="-668.36">
            <text:p>-668,36 € </text:p>
          </table:table-cell>
          <table:table-cell table:formula="of:=IF([.B32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0]/(1+[.D320])*[.D320];2)" office:value-type="currency" office:currency="EUR" office:value="-106.71">
            <text:p>-106,71 € </text:p>
          </table:table-cell>
          <table:table-cell table:formula="of:=[.B320]-[.E320]" office:value-type="currency" office:currency="EUR" office:value="-561.65">
            <text:p>-561,65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0-26">
            <text:p>26.10.09</text:p>
          </table:table-cell>
          <table:table-cell office:value-type="currency" office:currency="EUR" office:value="-641.63">
            <text:p>-641,63 € </text:p>
          </table:table-cell>
          <table:table-cell table:formula="of:=IF([.B32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1]/(1+[.D321])*[.D321];2)" office:value-type="currency" office:currency="EUR" office:value="-102.45">
            <text:p>-102,45 € </text:p>
          </table:table-cell>
          <table:table-cell table:formula="of:=[.B321]-[.E321]" office:value-type="currency" office:currency="EUR" office:value="-539.18">
            <text:p>-539,18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10-27">
            <text:p>27.10.09</text:p>
          </table:table-cell>
          <table:table-cell office:value-type="currency" office:currency="EUR" office:value="-146.53">
            <text:p>-146,53 € </text:p>
          </table:table-cell>
          <table:table-cell table:formula="of:=IF([.B32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2]/(1+[.D322])*[.D322];2)" office:value-type="currency" office:currency="EUR" office:value="-23.4">
            <text:p>-23,40 € </text:p>
          </table:table-cell>
          <table:table-cell table:formula="of:=[.B322]-[.E322]" office:value-type="currency" office:currency="EUR" office:value="-123.13">
            <text:p>-123,13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10-28">
            <text:p>28.10.09</text:p>
          </table:table-cell>
          <table:table-cell office:value-type="currency" office:currency="EUR" office:value="-920.69">
            <text:p>-920,69 € </text:p>
          </table:table-cell>
          <table:table-cell table:formula="of:=IF([.B323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23]/(1+[.D323])*[.D323];2)" office:value-type="currency" office:currency="EUR" office:value="-0">
            <text:p>0,00 € </text:p>
          </table:table-cell>
          <table:table-cell table:formula="of:=[.B323]-[.E323]" office:value-type="currency" office:currency="EUR" office:value="-920.69">
            <text:p>-920,69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10-29">
            <text:p>29.10.09</text:p>
          </table:table-cell>
          <table:table-cell office:value-type="currency" office:currency="EUR" office:value="-900.38">
            <text:p>-900,38 € </text:p>
          </table:table-cell>
          <table:table-cell table:formula="of:=IF([.B32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24]/(1+[.D324])*[.D324];2)" office:value-type="currency" office:currency="EUR" office:value="-0">
            <text:p>0,00 € </text:p>
          </table:table-cell>
          <table:table-cell table:formula="of:=[.B324]-[.E324]" office:value-type="currency" office:currency="EUR" office:value="-900.38">
            <text:p>-900,38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0-29">
            <text:p>29.10.09</text:p>
          </table:table-cell>
          <table:table-cell office:value-type="currency" office:currency="EUR" office:value="-710.14">
            <text:p>-710,14 € </text:p>
          </table:table-cell>
          <table:table-cell table:formula="of:=IF([.B32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25]/(1+[.D325])*[.D325];2)" office:value-type="currency" office:currency="EUR" office:value="-0">
            <text:p>0,00 € </text:p>
          </table:table-cell>
          <table:table-cell table:formula="of:=[.B325]-[.E325]" office:value-type="currency" office:currency="EUR" office:value="-710.14">
            <text:p>-710,14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10-29">
            <text:p>29.10.09</text:p>
          </table:table-cell>
          <table:table-cell office:value-type="currency" office:currency="EUR" office:value="-412.1">
            <text:p>-412,10 € </text:p>
          </table:table-cell>
          <table:table-cell table:formula="of:=IF([.B326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26]/(1+[.D326])*[.D326];2)" office:value-type="currency" office:currency="EUR" office:value="-26.96">
            <text:p>-26,96 € </text:p>
          </table:table-cell>
          <table:table-cell table:formula="of:=[.B326]-[.E326]" office:value-type="currency" office:currency="EUR" office:value="-385.14">
            <text:p>-385,14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0-30">
            <text:p>30.10.09</text:p>
          </table:table-cell>
          <table:table-cell office:value-type="currency" office:currency="EUR" office:value="-761.24">
            <text:p>-761,24 € </text:p>
          </table:table-cell>
          <table:table-cell table:formula="of:=IF([.B32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27]/(1+[.D327])*[.D327];2)" office:value-type="currency" office:currency="EUR" office:value="-49.8">
            <text:p>-49,80 € </text:p>
          </table:table-cell>
          <table:table-cell table:formula="of:=[.B327]-[.E327]" office:value-type="currency" office:currency="EUR" office:value="-711.44">
            <text:p>-711,44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10-30">
            <text:p>30.10.09</text:p>
          </table:table-cell>
          <table:table-cell office:value-type="currency" office:currency="EUR" office:value="-251.14">
            <text:p>-251,14 € </text:p>
          </table:table-cell>
          <table:table-cell table:formula="of:=IF([.B32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8]/(1+[.D328])*[.D328];2)" office:value-type="currency" office:currency="EUR" office:value="-40.1">
            <text:p>-40,10 € </text:p>
          </table:table-cell>
          <table:table-cell table:formula="of:=[.B328]-[.E328]" office:value-type="currency" office:currency="EUR" office:value="-211.04">
            <text:p>-211,04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0-31">
            <text:p>31.10.09</text:p>
          </table:table-cell>
          <table:table-cell office:value-type="currency" office:currency="EUR" office:value="-611.15">
            <text:p>-611,15 € </text:p>
          </table:table-cell>
          <table:table-cell table:formula="of:=IF([.B32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29]/(1+[.D329])*[.D329];2)" office:value-type="currency" office:currency="EUR" office:value="-97.58">
            <text:p>-97,58 € </text:p>
          </table:table-cell>
          <table:table-cell table:formula="of:=[.B329]-[.E329]" office:value-type="currency" office:currency="EUR" office:value="-513.57">
            <text:p>-513,57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11-01">
            <text:p>01.11.09</text:p>
          </table:table-cell>
          <table:table-cell office:value-type="currency" office:currency="EUR" office:value="-967.27">
            <text:p>-967,27 € </text:p>
          </table:table-cell>
          <table:table-cell table:formula="of:=IF([.B33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30]/(1+[.D330])*[.D330];2)" office:value-type="currency" office:currency="EUR" office:value="-63.28">
            <text:p>-63,28 € </text:p>
          </table:table-cell>
          <table:table-cell table:formula="of:=[.B330]-[.E330]" office:value-type="currency" office:currency="EUR" office:value="-903.99">
            <text:p>-903,99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1-02">
            <text:p>02.11.09</text:p>
          </table:table-cell>
          <table:table-cell office:value-type="currency" office:currency="EUR" office:value="-582.06">
            <text:p>-582,06 € </text:p>
          </table:table-cell>
          <table:table-cell table:formula="of:=IF([.B33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31]/(1+[.D331])*[.D331];2)" office:value-type="currency" office:currency="EUR" office:value="-92.93">
            <text:p>-92,93 € </text:p>
          </table:table-cell>
          <table:table-cell table:formula="of:=[.B331]-[.E331]" office:value-type="currency" office:currency="EUR" office:value="-489.13">
            <text:p>-489,13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1-04">
            <text:p>04.11.09</text:p>
          </table:table-cell>
          <table:table-cell office:value-type="currency" office:currency="EUR" office:value="-872.44">
            <text:p>-872,44 € </text:p>
          </table:table-cell>
          <table:table-cell table:formula="of:=IF([.B332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32]/(1+[.D332])*[.D332];2)" office:value-type="currency" office:currency="EUR" office:value="-57.08">
            <text:p>-57,08 € </text:p>
          </table:table-cell>
          <table:table-cell table:formula="of:=[.B332]-[.E332]" office:value-type="currency" office:currency="EUR" office:value="-815.36">
            <text:p>-815,36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11-04">
            <text:p>04.11.09</text:p>
          </table:table-cell>
          <table:table-cell office:value-type="currency" office:currency="EUR" office:value="-796.89">
            <text:p>-796,89 € </text:p>
          </table:table-cell>
          <table:table-cell table:formula="of:=IF([.B33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33]/(1+[.D333])*[.D333];2)" office:value-type="currency" office:currency="EUR" office:value="-127.23">
            <text:p>-127,23 € </text:p>
          </table:table-cell>
          <table:table-cell table:formula="of:=[.B333]-[.E333]" office:value-type="currency" office:currency="EUR" office:value="-669.66">
            <text:p>-669,66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11-04">
            <text:p>04.11.09</text:p>
          </table:table-cell>
          <table:table-cell office:value-type="currency" office:currency="EUR" office:value="-637.75">
            <text:p>-637,75 € </text:p>
          </table:table-cell>
          <table:table-cell table:formula="of:=IF([.B33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34]/(1+[.D334])*[.D334];2)" office:value-type="currency" office:currency="EUR" office:value="-0">
            <text:p>0,00 € </text:p>
          </table:table-cell>
          <table:table-cell table:formula="of:=[.B334]-[.E334]" office:value-type="currency" office:currency="EUR" office:value="-637.75">
            <text:p>-637,75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1-04">
            <text:p>04.11.09</text:p>
          </table:table-cell>
          <table:table-cell office:value-type="currency" office:currency="EUR" office:value="3074.9">
            <text:p>3.074,90 € </text:p>
          </table:table-cell>
          <table:table-cell table:formula="of:=IF([.B335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35]/(1+[.D335])*[.D335];2)" office:value-type="currency" office:currency="EUR" office:value="490.95">
            <text:p>490,95 € </text:p>
          </table:table-cell>
          <table:table-cell table:formula="of:=[.B335]-[.E335]" office:value-type="currency" office:currency="EUR" office:value="2583.95">
            <text:p>2.583,95 € </text:p>
          </table:table-cell>
          <table:table-cell office:value-type="string">
            <text:p>610 Nutzungs- und Leistungsentnahmen</text:p>
          </table:table-cell>
          <table:table-cell/>
        </table:table-row>
        <table:table-row table:style-name="ro1">
          <table:table-cell table:style-name="ce2" office:value-type="date" office:date-value="2009-11-05">
            <text:p>05.11.09</text:p>
          </table:table-cell>
          <table:table-cell office:value-type="currency" office:currency="EUR" office:value="-729.69">
            <text:p>-729,69 € </text:p>
          </table:table-cell>
          <table:table-cell table:formula="of:=IF([.B33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36]/(1+[.D336])*[.D336];2)" office:value-type="currency" office:currency="EUR" office:value="-0">
            <text:p>0,00 € </text:p>
          </table:table-cell>
          <table:table-cell table:formula="of:=[.B336]-[.E336]" office:value-type="currency" office:currency="EUR" office:value="-729.69">
            <text:p>-729,69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11-05">
            <text:p>05.11.09</text:p>
          </table:table-cell>
          <table:table-cell office:value-type="currency" office:currency="EUR" office:value="-349.82">
            <text:p>-349,82 € </text:p>
          </table:table-cell>
          <table:table-cell table:formula="of:=IF([.B33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37]/(1+[.D337])*[.D337];2)" office:value-type="currency" office:currency="EUR" office:value="-22.89">
            <text:p>-22,89 € </text:p>
          </table:table-cell>
          <table:table-cell table:formula="of:=[.B337]-[.E337]" office:value-type="currency" office:currency="EUR" office:value="-326.93">
            <text:p>-326,93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11-05">
            <text:p>05.11.09</text:p>
          </table:table-cell>
          <table:table-cell office:value-type="currency" office:currency="EUR" office:value="-34.87">
            <text:p>-34,87 € </text:p>
          </table:table-cell>
          <table:table-cell table:formula="of:=IF([.B33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38]/(1+[.D338])*[.D338];2)" office:value-type="currency" office:currency="EUR" office:value="-0">
            <text:p>0,00 € </text:p>
          </table:table-cell>
          <table:table-cell table:formula="of:=[.B338]-[.E338]" office:value-type="currency" office:currency="EUR" office:value="-34.87">
            <text:p>-34,87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11-05">
            <text:p>05.11.09</text:p>
          </table:table-cell>
          <table:table-cell office:value-type="currency" office:currency="EUR" office:value="4283.41">
            <text:p>4.283,41 € </text:p>
          </table:table-cell>
          <table:table-cell table:formula="of:=IF([.B339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39]/(1+[.D339])*[.D339];2)" office:value-type="currency" office:currency="EUR" office:value="683.91">
            <text:p>683,91 € </text:p>
          </table:table-cell>
          <table:table-cell table:formula="of:=[.B339]-[.E339]" office:value-type="currency" office:currency="EUR" office:value="3599.5">
            <text:p>3.599,50 € </text:p>
          </table:table-cell>
          <table:table-cell office:value-type="string">
            <text:p>513 Einnahmen Kunde 4</text:p>
          </table:table-cell>
          <table:table-cell/>
        </table:table-row>
        <table:table-row table:style-name="ro1">
          <table:table-cell table:style-name="ce2" office:value-type="date" office:date-value="2009-11-07">
            <text:p>07.11.09</text:p>
          </table:table-cell>
          <table:table-cell office:value-type="currency" office:currency="EUR" office:value="-993.17">
            <text:p>-993,17 € </text:p>
          </table:table-cell>
          <table:table-cell table:formula="of:=IF([.B34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0]/(1+[.D340])*[.D340];2)" office:value-type="currency" office:currency="EUR" office:value="-158.57">
            <text:p>-158,57 € </text:p>
          </table:table-cell>
          <table:table-cell table:formula="of:=[.B340]-[.E340]" office:value-type="currency" office:currency="EUR" office:value="-834.6">
            <text:p>-834,60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11-09">
            <text:p>09.11.09</text:p>
          </table:table-cell>
          <table:table-cell office:value-type="currency" office:currency="EUR" office:value="-279.83">
            <text:p>-279,83 € </text:p>
          </table:table-cell>
          <table:table-cell table:formula="of:=IF([.B34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1]/(1+[.D341])*[.D341];2)" office:value-type="currency" office:currency="EUR" office:value="-44.68">
            <text:p>-44,68 € </text:p>
          </table:table-cell>
          <table:table-cell table:formula="of:=[.B341]-[.E341]" office:value-type="currency" office:currency="EUR" office:value="-235.15">
            <text:p>-235,15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11-10">
            <text:p>10.11.09</text:p>
          </table:table-cell>
          <table:table-cell office:value-type="currency" office:currency="EUR" office:value="-971.31">
            <text:p>-971,31 € </text:p>
          </table:table-cell>
          <table:table-cell table:formula="of:=IF([.B34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42]/(1+[.D342])*[.D342];2)" office:value-type="currency" office:currency="EUR" office:value="-0">
            <text:p>0,00 € </text:p>
          </table:table-cell>
          <table:table-cell table:formula="of:=[.B342]-[.E342]" office:value-type="currency" office:currency="EUR" office:value="-971.31">
            <text:p>-971,31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11-10">
            <text:p>10.11.09</text:p>
          </table:table-cell>
          <table:table-cell office:value-type="currency" office:currency="EUR" office:value="-656.06">
            <text:p>-656,06 € </text:p>
          </table:table-cell>
          <table:table-cell table:formula="of:=IF([.B34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43]/(1+[.D343])*[.D343];2)" office:value-type="currency" office:currency="EUR" office:value="-42.92">
            <text:p>-42,92 € </text:p>
          </table:table-cell>
          <table:table-cell table:formula="of:=[.B343]-[.E343]" office:value-type="currency" office:currency="EUR" office:value="-613.14">
            <text:p>-613,14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11-11">
            <text:p>11.11.09</text:p>
          </table:table-cell>
          <table:table-cell office:value-type="currency" office:currency="EUR" office:value="-289.37">
            <text:p>-289,37 € </text:p>
          </table:table-cell>
          <table:table-cell table:formula="of:=IF([.B34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4]/(1+[.D344])*[.D344];2)" office:value-type="currency" office:currency="EUR" office:value="-46.2">
            <text:p>-46,20 € </text:p>
          </table:table-cell>
          <table:table-cell table:formula="of:=[.B344]-[.E344]" office:value-type="currency" office:currency="EUR" office:value="-243.17">
            <text:p>-243,17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11-12">
            <text:p>12.11.09</text:p>
          </table:table-cell>
          <table:table-cell office:value-type="currency" office:currency="EUR" office:value="-551.27">
            <text:p>-551,27 € </text:p>
          </table:table-cell>
          <table:table-cell table:formula="of:=IF([.B34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45]/(1+[.D345])*[.D345];2)" office:value-type="currency" office:currency="EUR" office:value="-0">
            <text:p>0,00 € </text:p>
          </table:table-cell>
          <table:table-cell table:formula="of:=[.B345]-[.E345]" office:value-type="currency" office:currency="EUR" office:value="-551.27">
            <text:p>-551,27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1-12">
            <text:p>12.11.09</text:p>
          </table:table-cell>
          <table:table-cell office:value-type="currency" office:currency="EUR" office:value="-404.27">
            <text:p>-404,27 € </text:p>
          </table:table-cell>
          <table:table-cell table:formula="of:=IF([.B34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6]/(1+[.D346])*[.D346];2)" office:value-type="currency" office:currency="EUR" office:value="-64.55">
            <text:p>-64,55 € </text:p>
          </table:table-cell>
          <table:table-cell table:formula="of:=[.B346]-[.E346]" office:value-type="currency" office:currency="EUR" office:value="-339.72">
            <text:p>-339,7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1-15">
            <text:p>15.11.09</text:p>
          </table:table-cell>
          <table:table-cell office:value-type="currency" office:currency="EUR" office:value="-807.43">
            <text:p>-807,43 € </text:p>
          </table:table-cell>
          <table:table-cell table:formula="of:=IF([.B34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47]/(1+[.D347])*[.D347];2)" office:value-type="currency" office:currency="EUR" office:value="-52.82">
            <text:p>-52,82 € </text:p>
          </table:table-cell>
          <table:table-cell table:formula="of:=[.B347]-[.E347]" office:value-type="currency" office:currency="EUR" office:value="-754.61">
            <text:p>-754,61 € </text:p>
          </table:table-cell>
          <table:table-cell office:value-type="string">
            <text:p>120 Bezogene Leistungen</text:p>
          </table:table-cell>
          <table:table-cell/>
        </table:table-row>
        <table:table-row table:style-name="ro1">
          <table:table-cell table:style-name="ce2" office:value-type="date" office:date-value="2009-11-15">
            <text:p>15.11.09</text:p>
          </table:table-cell>
          <table:table-cell office:value-type="currency" office:currency="EUR" office:value="-522.69">
            <text:p>-522,69 € </text:p>
          </table:table-cell>
          <table:table-cell table:formula="of:=IF([.B34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8]/(1+[.D348])*[.D348];2)" office:value-type="currency" office:currency="EUR" office:value="-83.45">
            <text:p>-83,45 € </text:p>
          </table:table-cell>
          <table:table-cell table:formula="of:=[.B348]-[.E348]" office:value-type="currency" office:currency="EUR" office:value="-439.24">
            <text:p>-439,24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1-15">
            <text:p>15.11.09</text:p>
          </table:table-cell>
          <table:table-cell office:value-type="currency" office:currency="EUR" office:value="-480.45">
            <text:p>-480,45 € </text:p>
          </table:table-cell>
          <table:table-cell table:formula="of:=IF([.B34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49]/(1+[.D349])*[.D349];2)" office:value-type="currency" office:currency="EUR" office:value="-76.71">
            <text:p>-76,71 € </text:p>
          </table:table-cell>
          <table:table-cell table:formula="of:=[.B349]-[.E349]" office:value-type="currency" office:currency="EUR" office:value="-403.74">
            <text:p>-403,74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11-17">
            <text:p>17.11.09</text:p>
          </table:table-cell>
          <table:table-cell office:value-type="currency" office:currency="EUR" office:value="-544.77">
            <text:p>-544,77 € </text:p>
          </table:table-cell>
          <table:table-cell table:formula="of:=IF([.B350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50]/(1+[.D350])*[.D350];2)" office:value-type="currency" office:currency="EUR" office:value="-35.64">
            <text:p>-35,64 € </text:p>
          </table:table-cell>
          <table:table-cell table:formula="of:=[.B350]-[.E350]" office:value-type="currency" office:currency="EUR" office:value="-509.13">
            <text:p>-509,13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1-17">
            <text:p>17.11.09</text:p>
          </table:table-cell>
          <table:table-cell office:value-type="currency" office:currency="EUR" office:value="-297.87">
            <text:p>-297,87 € </text:p>
          </table:table-cell>
          <table:table-cell table:formula="of:=IF([.B35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51]/(1+[.D351])*[.D351];2)" office:value-type="currency" office:currency="EUR" office:value="-0">
            <text:p>0,00 € </text:p>
          </table:table-cell>
          <table:table-cell table:formula="of:=[.B351]-[.E351]" office:value-type="currency" office:currency="EUR" office:value="-297.87">
            <text:p>-297,87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1-19">
            <text:p>19.11.09</text:p>
          </table:table-cell>
          <table:table-cell office:value-type="currency" office:currency="EUR" office:value="-294.77">
            <text:p>-294,77 € </text:p>
          </table:table-cell>
          <table:table-cell table:formula="of:=IF([.B35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52]/(1+[.D352])*[.D352];2)" office:value-type="currency" office:currency="EUR" office:value="-47.06">
            <text:p>-47,06 € </text:p>
          </table:table-cell>
          <table:table-cell table:formula="of:=[.B352]-[.E352]" office:value-type="currency" office:currency="EUR" office:value="-247.71">
            <text:p>-247,71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1-19">
            <text:p>19.11.09</text:p>
          </table:table-cell>
          <table:table-cell office:value-type="currency" office:currency="EUR" office:value="-169.42">
            <text:p>-169,42 € </text:p>
          </table:table-cell>
          <table:table-cell table:formula="of:=IF([.B35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53]/(1+[.D353])*[.D353];2)" office:value-type="currency" office:currency="EUR" office:value="-27.05">
            <text:p>-27,05 € </text:p>
          </table:table-cell>
          <table:table-cell table:formula="of:=[.B353]-[.E353]" office:value-type="currency" office:currency="EUR" office:value="-142.37">
            <text:p>-142,37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11-19">
            <text:p>19.11.09</text:p>
          </table:table-cell>
          <table:table-cell office:value-type="currency" office:currency="EUR" office:value="-168">
            <text:p>-168,00 € </text:p>
          </table:table-cell>
          <table:table-cell table:formula="of:=IF([.B35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54]/(1+[.D354])*[.D354];2)" office:value-type="currency" office:currency="EUR" office:value="-26.82">
            <text:p>-26,82 € </text:p>
          </table:table-cell>
          <table:table-cell table:formula="of:=[.B354]-[.E354]" office:value-type="currency" office:currency="EUR" office:value="-141.18">
            <text:p>-141,18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1-21">
            <text:p>21.11.09</text:p>
          </table:table-cell>
          <table:table-cell office:value-type="currency" office:currency="EUR" office:value="-994.02">
            <text:p>-994,02 € </text:p>
          </table:table-cell>
          <table:table-cell table:formula="of:=IF([.B35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55]/(1+[.D355])*[.D355];2)" office:value-type="currency" office:currency="EUR" office:value="-0">
            <text:p>0,00 € </text:p>
          </table:table-cell>
          <table:table-cell table:formula="of:=[.B355]-[.E355]" office:value-type="currency" office:currency="EUR" office:value="-994.02">
            <text:p>-994,02 € </text:p>
          </table:table-cell>
          <table:table-cell office:value-type="string">
            <text:p>150 Miete für Geschäftsräume</text:p>
          </table:table-cell>
          <table:table-cell/>
        </table:table-row>
        <table:table-row table:style-name="ro1">
          <table:table-cell table:style-name="ce2" office:value-type="date" office:date-value="2009-11-21">
            <text:p>21.11.09</text:p>
          </table:table-cell>
          <table:table-cell office:value-type="currency" office:currency="EUR" office:value="-726.23">
            <text:p>-726,23 € </text:p>
          </table:table-cell>
          <table:table-cell table:formula="of:=IF([.B35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56]/(1+[.D356])*[.D356];2)" office:value-type="currency" office:currency="EUR" office:value="-0">
            <text:p>0,00 € </text:p>
          </table:table-cell>
          <table:table-cell table:formula="of:=[.B356]-[.E356]" office:value-type="currency" office:currency="EUR" office:value="-726.23">
            <text:p>-726,23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1-21">
            <text:p>21.11.09</text:p>
          </table:table-cell>
          <table:table-cell office:value-type="currency" office:currency="EUR" office:value="-635.44">
            <text:p>-635,44 € </text:p>
          </table:table-cell>
          <table:table-cell table:formula="of:=IF([.B35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57]/(1+[.D357])*[.D357];2)" office:value-type="currency" office:currency="EUR" office:value="-41.57">
            <text:p>-41,57 € </text:p>
          </table:table-cell>
          <table:table-cell table:formula="of:=[.B357]-[.E357]" office:value-type="currency" office:currency="EUR" office:value="-593.87">
            <text:p>-593,87 € </text:p>
          </table:table-cell>
          <table:table-cell office:value-type="string">
            <text:p>114 Rechts- und Steuerberatung, Buchführung</text:p>
          </table:table-cell>
          <table:table-cell/>
        </table:table-row>
        <table:table-row table:style-name="ro1">
          <table:table-cell table:style-name="ce2" office:value-type="date" office:date-value="2009-11-22">
            <text:p>22.11.09</text:p>
          </table:table-cell>
          <table:table-cell office:value-type="currency" office:currency="EUR" office:value="-545.53">
            <text:p>-545,53 € </text:p>
          </table:table-cell>
          <table:table-cell table:formula="of:=IF([.B358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58]/(1+[.D358])*[.D358];2)" office:value-type="currency" office:currency="EUR" office:value="-35.69">
            <text:p>-35,69 € </text:p>
          </table:table-cell>
          <table:table-cell table:formula="of:=[.B358]-[.E358]" office:value-type="currency" office:currency="EUR" office:value="-509.84">
            <text:p>-509,84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11-22">
            <text:p>22.11.09</text:p>
          </table:table-cell>
          <table:table-cell office:value-type="currency" office:currency="EUR" office:value="-301.69">
            <text:p>-301,69 € </text:p>
          </table:table-cell>
          <table:table-cell table:formula="of:=IF([.B35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59]/(1+[.D359])*[.D359];2)" office:value-type="currency" office:currency="EUR" office:value="-48.17">
            <text:p>-48,17 € </text:p>
          </table:table-cell>
          <table:table-cell table:formula="of:=[.B359]-[.E359]" office:value-type="currency" office:currency="EUR" office:value="-253.52">
            <text:p>-253,5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1-25">
            <text:p>25.11.09</text:p>
          </table:table-cell>
          <table:table-cell office:value-type="currency" office:currency="EUR" office:value="-377.73">
            <text:p>-377,73 € </text:p>
          </table:table-cell>
          <table:table-cell table:formula="of:=IF([.B36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60]/(1+[.D360])*[.D360];2)" office:value-type="currency" office:currency="EUR" office:value="-0">
            <text:p>0,00 € </text:p>
          </table:table-cell>
          <table:table-cell table:formula="of:=[.B360]-[.E360]" office:value-type="currency" office:currency="EUR" office:value="-377.73">
            <text:p>-377,73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11-25">
            <text:p>25.11.09</text:p>
          </table:table-cell>
          <table:table-cell office:value-type="currency" office:currency="EUR" office:value="4709.46">
            <text:p>4.709,46 € </text:p>
          </table:table-cell>
          <table:table-cell table:formula="of:=IF([.B36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61]/(1+[.D361])*[.D361];2)" office:value-type="currency" office:currency="EUR" office:value="751.93">
            <text:p>751,93 € </text:p>
          </table:table-cell>
          <table:table-cell table:formula="of:=[.B361]-[.E361]" office:value-type="currency" office:currency="EUR" office:value="3957.53">
            <text:p>3.957,53 € </text:p>
          </table:table-cell>
          <table:table-cell office:value-type="string">
            <text:p>630 Private Telefonnutzung</text:p>
          </table:table-cell>
          <table:table-cell/>
        </table:table-row>
        <table:table-row table:style-name="ro1">
          <table:table-cell table:style-name="ce2" office:value-type="date" office:date-value="2009-11-26">
            <text:p>26.11.09</text:p>
          </table:table-cell>
          <table:table-cell office:value-type="currency" office:currency="EUR" office:value="-880.82">
            <text:p>-880,82 € </text:p>
          </table:table-cell>
          <table:table-cell table:formula="of:=IF([.B362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62]/(1+[.D362])*[.D362];2)" office:value-type="currency" office:currency="EUR" office:value="-0">
            <text:p>0,00 € </text:p>
          </table:table-cell>
          <table:table-cell table:formula="of:=[.B362]-[.E362]" office:value-type="currency" office:currency="EUR" office:value="-880.82">
            <text:p>-880,82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11-28">
            <text:p>28.11.09</text:p>
          </table:table-cell>
          <table:table-cell office:value-type="currency" office:currency="EUR" office:value="-83.73">
            <text:p>-83,73 € </text:p>
          </table:table-cell>
          <table:table-cell table:formula="of:=IF([.B36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63]/(1+[.D363])*[.D363];2)" office:value-type="currency" office:currency="EUR" office:value="-5.48">
            <text:p>-5,48 € </text:p>
          </table:table-cell>
          <table:table-cell table:formula="of:=[.B363]-[.E363]" office:value-type="currency" office:currency="EUR" office:value="-78.25">
            <text:p>-78,25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1-29">
            <text:p>29.11.09</text:p>
          </table:table-cell>
          <table:table-cell office:value-type="currency" office:currency="EUR" office:value="-768.17">
            <text:p>-768,17 € </text:p>
          </table:table-cell>
          <table:table-cell table:formula="of:=IF([.B36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4]/(1+[.D364])*[.D364];2)" office:value-type="currency" office:currency="EUR" office:value="-122.65">
            <text:p>-122,65 € </text:p>
          </table:table-cell>
          <table:table-cell table:formula="of:=[.B364]-[.E364]" office:value-type="currency" office:currency="EUR" office:value="-645.52">
            <text:p>-645,52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12-01">
            <text:p>01.12.09</text:p>
          </table:table-cell>
          <table:table-cell office:value-type="currency" office:currency="EUR" office:value="-972.25">
            <text:p>-972,25 € </text:p>
          </table:table-cell>
          <table:table-cell table:formula="of:=IF([.B365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5]/(1+[.D365])*[.D365];2)" office:value-type="currency" office:currency="EUR" office:value="-155.23">
            <text:p>-155,23 € </text:p>
          </table:table-cell>
          <table:table-cell table:formula="of:=[.B365]-[.E365]" office:value-type="currency" office:currency="EUR" office:value="-817.02">
            <text:p>-817,02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2-02">
            <text:p>02.12.09</text:p>
          </table:table-cell>
          <table:table-cell office:value-type="currency" office:currency="EUR" office:value="-904.51">
            <text:p>-904,51 € </text:p>
          </table:table-cell>
          <table:table-cell table:formula="of:=IF([.B36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6]/(1+[.D366])*[.D366];2)" office:value-type="currency" office:currency="EUR" office:value="-144.42">
            <text:p>-144,42 € </text:p>
          </table:table-cell>
          <table:table-cell table:formula="of:=[.B366]-[.E366]" office:value-type="currency" office:currency="EUR" office:value="-760.09">
            <text:p>-760,09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2-03">
            <text:p>03.12.09</text:p>
          </table:table-cell>
          <table:table-cell office:value-type="currency" office:currency="EUR" office:value="-459.62">
            <text:p>-459,62 € </text:p>
          </table:table-cell>
          <table:table-cell table:formula="of:=IF([.B36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7]/(1+[.D367])*[.D367];2)" office:value-type="currency" office:currency="EUR" office:value="-73.38">
            <text:p>-73,38 € </text:p>
          </table:table-cell>
          <table:table-cell table:formula="of:=[.B367]-[.E367]" office:value-type="currency" office:currency="EUR" office:value="-386.24">
            <text:p>-386,24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2-04">
            <text:p>04.12.09</text:p>
          </table:table-cell>
          <table:table-cell office:value-type="currency" office:currency="EUR" office:value="-979.54">
            <text:p>-979,54 € </text:p>
          </table:table-cell>
          <table:table-cell table:formula="of:=IF([.B368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8]/(1+[.D368])*[.D368];2)" office:value-type="currency" office:currency="EUR" office:value="-156.4">
            <text:p>-156,40 € </text:p>
          </table:table-cell>
          <table:table-cell table:formula="of:=[.B368]-[.E368]" office:value-type="currency" office:currency="EUR" office:value="-823.14">
            <text:p>-823,14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2-05">
            <text:p>05.12.09</text:p>
          </table:table-cell>
          <table:table-cell office:value-type="currency" office:currency="EUR" office:value="-882.52">
            <text:p>-882,52 € </text:p>
          </table:table-cell>
          <table:table-cell table:formula="of:=IF([.B36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69]/(1+[.D369])*[.D369];2)" office:value-type="currency" office:currency="EUR" office:value="-140.91">
            <text:p>-140,91 € </text:p>
          </table:table-cell>
          <table:table-cell table:formula="of:=[.B369]-[.E369]" office:value-type="currency" office:currency="EUR" office:value="-741.61">
            <text:p>-741,61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12-06">
            <text:p>06.12.09</text:p>
          </table:table-cell>
          <table:table-cell office:value-type="currency" office:currency="EUR" office:value="-626.54">
            <text:p>-626,54 € </text:p>
          </table:table-cell>
          <table:table-cell table:formula="of:=IF([.B37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0]/(1+[.D370])*[.D370];2)" office:value-type="currency" office:currency="EUR" office:value="-100.04">
            <text:p>-100,04 € </text:p>
          </table:table-cell>
          <table:table-cell table:formula="of:=[.B370]-[.E370]" office:value-type="currency" office:currency="EUR" office:value="-526.5">
            <text:p>-526,50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12-08">
            <text:p>08.12.09</text:p>
          </table:table-cell>
          <table:table-cell office:value-type="currency" office:currency="EUR" office:value="-924.73">
            <text:p>-924,73 € </text:p>
          </table:table-cell>
          <table:table-cell table:formula="of:=IF([.B371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1]/(1+[.D371])*[.D371];2)" office:value-type="currency" office:currency="EUR" office:value="-147.65">
            <text:p>-147,65 € </text:p>
          </table:table-cell>
          <table:table-cell table:formula="of:=[.B371]-[.E371]" office:value-type="currency" office:currency="EUR" office:value="-777.08">
            <text:p>-777,08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12-11">
            <text:p>11.12.09</text:p>
          </table:table-cell>
          <table:table-cell office:value-type="currency" office:currency="EUR" office:value="-877.78">
            <text:p>-877,78 € </text:p>
          </table:table-cell>
          <table:table-cell table:formula="of:=IF([.B37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2]/(1+[.D372])*[.D372];2)" office:value-type="currency" office:currency="EUR" office:value="-140.15">
            <text:p>-140,15 € </text:p>
          </table:table-cell>
          <table:table-cell table:formula="of:=[.B372]-[.E372]" office:value-type="currency" office:currency="EUR" office:value="-737.63">
            <text:p>-737,63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12-11">
            <text:p>11.12.09</text:p>
          </table:table-cell>
          <table:table-cell office:value-type="currency" office:currency="EUR" office:value="-675.92">
            <text:p>-675,92 € </text:p>
          </table:table-cell>
          <table:table-cell table:formula="of:=IF([.B37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3]/(1+[.D373])*[.D373];2)" office:value-type="currency" office:currency="EUR" office:value="-107.92">
            <text:p>-107,92 € </text:p>
          </table:table-cell>
          <table:table-cell table:formula="of:=[.B373]-[.E373]" office:value-type="currency" office:currency="EUR" office:value="-568">
            <text:p>-568,00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12-11">
            <text:p>11.12.09</text:p>
          </table:table-cell>
          <table:table-cell office:value-type="currency" office:currency="EUR" office:value="-261.22">
            <text:p>-261,22 € </text:p>
          </table:table-cell>
          <table:table-cell table:formula="of:=IF([.B374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4]/(1+[.D374])*[.D374];2)" office:value-type="currency" office:currency="EUR" office:value="-41.71">
            <text:p>-41,71 € </text:p>
          </table:table-cell>
          <table:table-cell table:formula="of:=[.B374]-[.E374]" office:value-type="currency" office:currency="EUR" office:value="-219.51">
            <text:p>-219,51 € </text:p>
          </table:table-cell>
          <table:table-cell office:value-type="string">
            <text:p>200 Bewirtung – abziehbar</text:p>
          </table:table-cell>
          <table:table-cell/>
        </table:table-row>
        <table:table-row table:style-name="ro1">
          <table:table-cell table:style-name="ce2" office:value-type="date" office:date-value="2009-12-12">
            <text:p>12.12.09</text:p>
          </table:table-cell>
          <table:table-cell office:value-type="currency" office:currency="EUR" office:value="-603.01">
            <text:p>-603,01 € </text:p>
          </table:table-cell>
          <table:table-cell table:formula="of:=IF([.B37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75]/(1+[.D375])*[.D375];2)" office:value-type="currency" office:currency="EUR" office:value="-0">
            <text:p>0,00 € </text:p>
          </table:table-cell>
          <table:table-cell table:formula="of:=[.B375]-[.E375]" office:value-type="currency" office:currency="EUR" office:value="-603.01">
            <text:p>-603,01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12-12">
            <text:p>12.12.09</text:p>
          </table:table-cell>
          <table:table-cell office:value-type="currency" office:currency="EUR" office:value="2544.11">
            <text:p>2.544,11 € </text:p>
          </table:table-cell>
          <table:table-cell table:formula="of:=IF([.B376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376]/(1+[.D376])*[.D376];2)" office:value-type="currency" office:currency="EUR" office:value="166.44">
            <text:p>166,44 € </text:p>
          </table:table-cell>
          <table:table-cell table:formula="of:=[.B376]-[.E376]" office:value-type="currency" office:currency="EUR" office:value="2377.67">
            <text:p>2.377,67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12-13">
            <text:p>13.12.09</text:p>
          </table:table-cell>
          <table:table-cell office:value-type="currency" office:currency="EUR" office:value="-805.18">
            <text:p>-805,18 € </text:p>
          </table:table-cell>
          <table:table-cell table:formula="of:=IF([.B377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77]/(1+[.D377])*[.D377];2)" office:value-type="currency" office:currency="EUR" office:value="-0">
            <text:p>0,00 € </text:p>
          </table:table-cell>
          <table:table-cell table:formula="of:=[.B377]-[.E377]" office:value-type="currency" office:currency="EUR" office:value="-805.18">
            <text:p>-805,18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12-13">
            <text:p>13.12.09</text:p>
          </table:table-cell>
          <table:table-cell office:value-type="currency" office:currency="EUR" office:value="-481.18">
            <text:p>-481,18 € </text:p>
          </table:table-cell>
          <table:table-cell table:formula="of:=IF([.B37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78]/(1+[.D378])*[.D378];2)" office:value-type="currency" office:currency="EUR" office:value="-0">
            <text:p>0,00 € </text:p>
          </table:table-cell>
          <table:table-cell table:formula="of:=[.B378]-[.E378]" office:value-type="currency" office:currency="EUR" office:value="-481.18">
            <text:p>-481,18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2-15">
            <text:p>15.12.09</text:p>
          </table:table-cell>
          <table:table-cell office:value-type="currency" office:currency="EUR" office:value="-150.32">
            <text:p>-150,32 € </text:p>
          </table:table-cell>
          <table:table-cell table:formula="of:=IF([.B379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79]/(1+[.D379])*[.D379];2)" office:value-type="currency" office:currency="EUR" office:value="-24">
            <text:p>-24,00 € </text:p>
          </table:table-cell>
          <table:table-cell table:formula="of:=[.B379]-[.E379]" office:value-type="currency" office:currency="EUR" office:value="-126.32">
            <text:p>-126,32 € </text:p>
          </table:table-cell>
          <table:table-cell office:value-type="string">
            <text:p>123 Energie</text:p>
          </table:table-cell>
          <table:table-cell/>
        </table:table-row>
        <table:table-row table:style-name="ro1">
          <table:table-cell table:style-name="ce2" office:value-type="date" office:date-value="2009-12-16">
            <text:p>16.12.09</text:p>
          </table:table-cell>
          <table:table-cell office:value-type="currency" office:currency="EUR" office:value="-183.63">
            <text:p>-183,63 € </text:p>
          </table:table-cell>
          <table:table-cell table:formula="of:=IF([.B38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80]/(1+[.D380])*[.D380];2)" office:value-type="currency" office:currency="EUR" office:value="-29.32">
            <text:p>-29,32 € </text:p>
          </table:table-cell>
          <table:table-cell table:formula="of:=[.B380]-[.E380]" office:value-type="currency" office:currency="EUR" office:value="-154.31">
            <text:p>-154,31 € </text:p>
          </table:table-cell>
          <table:table-cell office:value-type="string">
            <text:p>100 Allgemeine Ausgaben</text:p>
          </table:table-cell>
          <table:table-cell/>
        </table:table-row>
        <table:table-row table:style-name="ro1">
          <table:table-cell table:style-name="ce2" office:value-type="date" office:date-value="2009-12-16">
            <text:p>16.12.09</text:p>
          </table:table-cell>
          <table:table-cell office:value-type="currency" office:currency="EUR" office:value="776.78">
            <text:p>776,78 € </text:p>
          </table:table-cell>
          <table:table-cell table:formula="of:=IF([.B381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81]/(1+[.D381])*[.D381];2)" office:value-type="currency" office:currency="EUR" office:value="124.02">
            <text:p>124,02 € </text:p>
          </table:table-cell>
          <table:table-cell table:formula="of:=[.B381]-[.E381]" office:value-type="currency" office:currency="EUR" office:value="652.76">
            <text:p>652,76 € </text:p>
          </table:table-cell>
          <table:table-cell office:value-type="string">
            <text:p>514 Einnahmen Kunde 5</text:p>
          </table:table-cell>
          <table:table-cell/>
        </table:table-row>
        <table:table-row table:style-name="ro1">
          <table:table-cell table:style-name="ce2" office:value-type="date" office:date-value="2009-12-16">
            <text:p>16.12.09</text:p>
          </table:table-cell>
          <table:table-cell office:value-type="currency" office:currency="EUR" office:value="1834.98">
            <text:p>1.834,98 € </text:p>
          </table:table-cell>
          <table:table-cell table:formula="of:=IF([.B382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82]/(1+[.D382])*[.D382];2)" office:value-type="currency" office:currency="EUR" office:value="292.98">
            <text:p>292,98 € </text:p>
          </table:table-cell>
          <table:table-cell table:formula="of:=[.B382]-[.E382]" office:value-type="currency" office:currency="EUR" office:value="1542">
            <text:p>1.542,00 € </text:p>
          </table:table-cell>
          <table:table-cell office:value-type="string">
            <text:p>514 Einnahmen Kunde 5</text:p>
          </table:table-cell>
          <table:table-cell/>
        </table:table-row>
        <table:table-row table:style-name="ro1">
          <table:table-cell table:style-name="ce2" office:value-type="date" office:date-value="2009-12-17">
            <text:p>17.12.09</text:p>
          </table:table-cell>
          <table:table-cell office:value-type="currency" office:currency="EUR" office:value="-907.51">
            <text:p>-907,51 € </text:p>
          </table:table-cell>
          <table:table-cell table:formula="of:=IF([.B383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83]/(1+[.D383])*[.D383];2)" office:value-type="currency" office:currency="EUR" office:value="-59.37">
            <text:p>-59,37 € </text:p>
          </table:table-cell>
          <table:table-cell table:formula="of:=[.B383]-[.E383]" office:value-type="currency" office:currency="EUR" office:value="-848.14">
            <text:p>-848,14 € </text:p>
          </table:table-cell>
          <table:table-cell office:value-type="string">
            <text:p>220 Instandhaltung und Reparaturen</text:p>
          </table:table-cell>
          <table:table-cell/>
        </table:table-row>
        <table:table-row table:style-name="ro1">
          <table:table-cell table:style-name="ce2" office:value-type="date" office:date-value="2009-12-17">
            <text:p>17.12.09</text:p>
          </table:table-cell>
          <table:table-cell office:value-type="currency" office:currency="EUR" office:value="-470.65">
            <text:p>-470,65 € </text:p>
          </table:table-cell>
          <table:table-cell table:formula="of:=IF([.B384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84]/(1+[.D384])*[.D384];2)" office:value-type="currency" office:currency="EUR" office:value="-0">
            <text:p>0,00 € </text:p>
          </table:table-cell>
          <table:table-cell table:formula="of:=[.B384]-[.E384]" office:value-type="currency" office:currency="EUR" office:value="-470.65">
            <text:p>-470,65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2-18">
            <text:p>18.12.09</text:p>
          </table:table-cell>
          <table:table-cell office:value-type="currency" office:currency="EUR" office:value="-904.63">
            <text:p>-904,63 € </text:p>
          </table:table-cell>
          <table:table-cell table:formula="of:=IF([.B38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85]/(1+[.D385])*[.D385];2)" office:value-type="currency" office:currency="EUR" office:value="-0">
            <text:p>0,00 € </text:p>
          </table:table-cell>
          <table:table-cell table:formula="of:=[.B385]-[.E385]" office:value-type="currency" office:currency="EUR" office:value="-904.63">
            <text:p>-904,63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12-18">
            <text:p>18.12.09</text:p>
          </table:table-cell>
          <table:table-cell office:value-type="currency" office:currency="EUR" office:value="-890.14">
            <text:p>-890,14 € </text:p>
          </table:table-cell>
          <table:table-cell table:formula="of:=IF([.B386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86]/(1+[.D386])*[.D386];2)" office:value-type="currency" office:currency="EUR" office:value="-0">
            <text:p>0,00 € </text:p>
          </table:table-cell>
          <table:table-cell table:formula="of:=[.B386]-[.E386]" office:value-type="currency" office:currency="EUR" office:value="-890.14">
            <text:p>-890,14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12-18">
            <text:p>18.12.09</text:p>
          </table:table-cell>
          <table:table-cell office:value-type="currency" office:currency="EUR" office:value="-497.4">
            <text:p>-497,40 € </text:p>
          </table:table-cell>
          <table:table-cell table:formula="of:=IF([.B387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87]/(1+[.D387])*[.D387];2)" office:value-type="currency" office:currency="EUR" office:value="-79.42">
            <text:p>-79,42 € </text:p>
          </table:table-cell>
          <table:table-cell table:formula="of:=[.B387]-[.E387]" office:value-type="currency" office:currency="EUR" office:value="-417.98">
            <text:p>-417,98 € </text:p>
          </table:table-cell>
          <table:table-cell office:value-type="string">
            <text:p>190 Geschenke – abziehbar</text:p>
          </table:table-cell>
          <table:table-cell/>
        </table:table-row>
        <table:table-row table:style-name="ro1">
          <table:table-cell table:style-name="ce2" office:value-type="date" office:date-value="2009-12-18">
            <text:p>18.12.09</text:p>
          </table:table-cell>
          <table:table-cell office:value-type="currency" office:currency="EUR" office:value="49.66">
            <text:p>49,66 € </text:p>
          </table:table-cell>
          <table:table-cell table:formula="of:=IF([.B388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388]/(1+[.D388])*[.D388];2)" office:value-type="currency" office:currency="EUR" office:value="7.93">
            <text:p>7,93 € </text:p>
          </table:table-cell>
          <table:table-cell table:formula="of:=[.B388]-[.E388]" office:value-type="currency" office:currency="EUR" office:value="41.73">
            <text:p>41,73 € </text:p>
          </table:table-cell>
          <table:table-cell office:value-type="string">
            <text:p>500 Allgemeine Einnahmen</text:p>
          </table:table-cell>
          <table:table-cell/>
        </table:table-row>
        <table:table-row table:style-name="ro1">
          <table:table-cell table:style-name="ce2" office:value-type="date" office:date-value="2009-12-20">
            <text:p>20.12.09</text:p>
          </table:table-cell>
          <table:table-cell office:value-type="currency" office:currency="EUR" office:value="-466.18">
            <text:p>-466,18 € </text:p>
          </table:table-cell>
          <table:table-cell table:formula="of:=IF([.B389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89]/(1+[.D389])*[.D389];2)" office:value-type="currency" office:currency="EUR" office:value="-30.5">
            <text:p>-30,50 € </text:p>
          </table:table-cell>
          <table:table-cell table:formula="of:=[.B389]-[.E389]" office:value-type="currency" office:currency="EUR" office:value="-435.68">
            <text:p>-435,68 € </text:p>
          </table:table-cell>
          <table:table-cell office:value-type="string">
            <text:p>210 Sonstige Betriebsausgaben</text:p>
          </table:table-cell>
          <table:table-cell/>
        </table:table-row>
        <table:table-row table:style-name="ro1">
          <table:table-cell table:style-name="ce2" office:value-type="date" office:date-value="2009-12-21">
            <text:p>21.12.09</text:p>
          </table:table-cell>
          <table:table-cell office:value-type="currency" office:currency="EUR" office:value="-673.09">
            <text:p>-673,09 € </text:p>
          </table:table-cell>
          <table:table-cell table:formula="of:=IF([.B390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90]/(1+[.D390])*[.D390];2)" office:value-type="currency" office:currency="EUR" office:value="-0">
            <text:p>0,00 € </text:p>
          </table:table-cell>
          <table:table-cell table:formula="of:=[.B390]-[.E390]" office:value-type="currency" office:currency="EUR" office:value="-673.09">
            <text:p>-673,09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12-21">
            <text:p>21.12.09</text:p>
          </table:table-cell>
          <table:table-cell office:value-type="currency" office:currency="EUR" office:value="-67.64">
            <text:p>-67,64 € </text:p>
          </table:table-cell>
          <table:table-cell table:formula="of:=IF([.B39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91]/(1+[.D391])*[.D391];2)" office:value-type="currency" office:currency="EUR" office:value="-0">
            <text:p>0,00 € </text:p>
          </table:table-cell>
          <table:table-cell table:formula="of:=[.B391]-[.E391]" office:value-type="currency" office:currency="EUR" office:value="-67.64">
            <text:p>-67,64 € </text:p>
          </table:table-cell>
          <table:table-cell office:value-type="string">
            <text:p>499 An das FA gezahlte Umsatzsteuer</text:p>
          </table:table-cell>
          <table:table-cell/>
        </table:table-row>
        <table:table-row table:style-name="ro1">
          <table:table-cell table:style-name="ce2" office:value-type="date" office:date-value="2009-12-22">
            <text:p>22.12.09</text:p>
          </table:table-cell>
          <table:table-cell office:value-type="currency" office:currency="EUR" office:value="-970.22">
            <text:p>-970,22 € </text:p>
          </table:table-cell>
          <table:table-cell table:formula="of:=IF([.B392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92]/(1+[.D392])*[.D392];2)" office:value-type="currency" office:currency="EUR" office:value="-63.47">
            <text:p>-63,47 € </text:p>
          </table:table-cell>
          <table:table-cell table:formula="of:=[.B392]-[.E392]" office:value-type="currency" office:currency="EUR" office:value="-906.75">
            <text:p>-906,75 € </text:p>
          </table:table-cell>
          <table:table-cell office:value-type="string">
            <text:p>110 Waren, Roh- und Hilfsstoffe</text:p>
          </table:table-cell>
          <table:table-cell/>
        </table:table-row>
        <table:table-row table:style-name="ro1">
          <table:table-cell table:style-name="ce2" office:value-type="date" office:date-value="2009-12-23">
            <text:p>23.12.09</text:p>
          </table:table-cell>
          <table:table-cell office:value-type="currency" office:currency="EUR" office:value="-953.39">
            <text:p>-953,39 € </text:p>
          </table:table-cell>
          <table:table-cell table:formula="of:=IF([.B393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93]/(1+[.D393])*[.D393];2)" office:value-type="currency" office:currency="EUR" office:value="-152.22">
            <text:p>-152,22 € </text:p>
          </table:table-cell>
          <table:table-cell table:formula="of:=[.B393]-[.E393]" office:value-type="currency" office:currency="EUR" office:value="-801.17">
            <text:p>-801,17 € </text:p>
          </table:table-cell>
          <table:table-cell office:value-type="string">
            <text:p>112 Fortbildung, Fachliteratur</text:p>
          </table:table-cell>
          <table:table-cell/>
        </table:table-row>
        <table:table-row table:style-name="ro1">
          <table:table-cell table:style-name="ce2" office:value-type="date" office:date-value="2009-12-23">
            <text:p>23.12.09</text:p>
          </table:table-cell>
          <table:table-cell office:value-type="currency" office:currency="EUR" office:value="1223.11">
            <text:p>1.223,11 € </text:p>
          </table:table-cell>
          <table:table-cell table:formula="of:=IF([.B394]&lt;0;&quot;A&quot;;&quot;E&quot;)" office:value-type="string" office:string-value="E">
            <text:p>E</text:p>
          </table:table-cell>
          <table:table-cell table:style-name="ce6" office:value-type="percentage" office:value="0.07">
            <text:p>7,00% </text:p>
          </table:table-cell>
          <table:table-cell table:formula="of:=ROUND([.B394]/(1+[.D394])*[.D394];2)" office:value-type="currency" office:currency="EUR" office:value="80.02">
            <text:p>80,02 € </text:p>
          </table:table-cell>
          <table:table-cell table:formula="of:=[.B394]-[.E394]" office:value-type="currency" office:currency="EUR" office:value="1143.09">
            <text:p>1.143,09 € </text:p>
          </table:table-cell>
          <table:table-cell office:value-type="string">
            <text:p>510 Einnahmen Kunde 1</text:p>
          </table:table-cell>
          <table:table-cell/>
        </table:table-row>
        <table:table-row table:style-name="ro1">
          <table:table-cell table:style-name="ce2" office:value-type="date" office:date-value="2009-12-24">
            <text:p>24.12.09</text:p>
          </table:table-cell>
          <table:table-cell office:value-type="currency" office:currency="EUR" office:value="-83.61">
            <text:p>-83,61 € </text:p>
          </table:table-cell>
          <table:table-cell table:formula="of:=IF([.B395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95]/(1+[.D395])*[.D395];2)" office:value-type="currency" office:currency="EUR" office:value="-0">
            <text:p>0,00 € </text:p>
          </table:table-cell>
          <table:table-cell table:formula="of:=[.B395]-[.E395]" office:value-type="currency" office:currency="EUR" office:value="-83.61">
            <text:p>-83,61 € </text:p>
          </table:table-cell>
          <table:table-cell office:value-type="string">
            <text:p>121 Porto</text:p>
          </table:table-cell>
          <table:table-cell/>
        </table:table-row>
        <table:table-row table:style-name="ro1">
          <table:table-cell table:style-name="ce2" office:value-type="date" office:date-value="2009-12-25">
            <text:p>25.12.09</text:p>
          </table:table-cell>
          <table:table-cell office:value-type="currency" office:currency="EUR" office:value="-765.43">
            <text:p>-765,43 € </text:p>
          </table:table-cell>
          <table:table-cell table:formula="of:=IF([.B396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396]/(1+[.D396])*[.D396];2)" office:value-type="currency" office:currency="EUR" office:value="-122.21">
            <text:p>-122,21 € </text:p>
          </table:table-cell>
          <table:table-cell table:formula="of:=[.B396]-[.E396]" office:value-type="currency" office:currency="EUR" office:value="-643.22">
            <text:p>-643,22 € </text:p>
          </table:table-cell>
          <table:table-cell office:value-type="string">
            <text:p>181 Fahrtkosten (Bahn, ÖPNV, Taxi)</text:p>
          </table:table-cell>
          <table:table-cell/>
        </table:table-row>
        <table:table-row table:style-name="ro1">
          <table:table-cell table:style-name="ce2" office:value-type="date" office:date-value="2009-12-25">
            <text:p>25.12.09</text:p>
          </table:table-cell>
          <table:table-cell office:value-type="currency" office:currency="EUR" office:value="-397.53">
            <text:p>-397,53 € </text:p>
          </table:table-cell>
          <table:table-cell table:formula="of:=IF([.B397]&lt;0;&quot;A&quot;;&quot;E&quot;)" office:value-type="string" office:string-value="A">
            <text:p>A</text:p>
          </table:table-cell>
          <table:table-cell table:style-name="ce6" office:value-type="percentage" office:value="0.07">
            <text:p>7,00% </text:p>
          </table:table-cell>
          <table:table-cell table:formula="of:=ROUND([.B397]/(1+[.D397])*[.D397];2)" office:value-type="currency" office:currency="EUR" office:value="-26.01">
            <text:p>-26,01 € </text:p>
          </table:table-cell>
          <table:table-cell table:formula="of:=[.B397]-[.E397]" office:value-type="currency" office:currency="EUR" office:value="-371.52">
            <text:p>-371,52 € </text:p>
          </table:table-cell>
          <table:table-cell office:value-type="string">
            <text:p>113 Verbrauchsmaterial</text:p>
          </table:table-cell>
          <table:table-cell/>
        </table:table-row>
        <table:table-row table:style-name="ro1">
          <table:table-cell table:style-name="ce2" office:value-type="date" office:date-value="2009-12-25">
            <text:p>25.12.09</text:p>
          </table:table-cell>
          <table:table-cell office:value-type="currency" office:currency="EUR" office:value="-120.02">
            <text:p>-120,02 € </text:p>
          </table:table-cell>
          <table:table-cell table:formula="of:=IF([.B398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98]/(1+[.D398])*[.D398];2)" office:value-type="currency" office:currency="EUR" office:value="-0">
            <text:p>0,00 € </text:p>
          </table:table-cell>
          <table:table-cell table:formula="of:=[.B398]-[.E398]" office:value-type="currency" office:currency="EUR" office:value="-120.02">
            <text:p>-120,02 € </text:p>
          </table:table-cell>
          <table:table-cell office:value-type="string">
            <text:p>180 Reisekosten</text:p>
          </table:table-cell>
          <table:table-cell/>
        </table:table-row>
        <table:table-row table:style-name="ro1">
          <table:table-cell table:style-name="ce2" office:value-type="date" office:date-value="2009-12-27">
            <text:p>27.12.09</text:p>
          </table:table-cell>
          <table:table-cell office:value-type="currency" office:currency="EUR" office:value="-154.76">
            <text:p>-154,76 € </text:p>
          </table:table-cell>
          <table:table-cell table:formula="of:=IF([.B399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399]/(1+[.D399])*[.D399];2)" office:value-type="currency" office:currency="EUR" office:value="-0">
            <text:p>0,00 € </text:p>
          </table:table-cell>
          <table:table-cell table:formula="of:=[.B399]-[.E399]" office:value-type="currency" office:currency="EUR" office:value="-154.76">
            <text:p>-154,76 € </text:p>
          </table:table-cell>
          <table:table-cell office:value-type="string">
            <text:p>183 Privat-PKW für betriebliche Fahrten</text:p>
          </table:table-cell>
          <table:table-cell/>
        </table:table-row>
        <table:table-row table:style-name="ro1">
          <table:table-cell table:style-name="ce2" office:value-type="date" office:date-value="2009-12-28">
            <text:p>28.12.09</text:p>
          </table:table-cell>
          <table:table-cell office:value-type="currency" office:currency="EUR" office:value="-913.49">
            <text:p>-913,49 € </text:p>
          </table:table-cell>
          <table:table-cell table:formula="of:=IF([.B400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00]/(1+[.D400])*[.D400];2)" office:value-type="currency" office:currency="EUR" office:value="-145.85">
            <text:p>-145,85 € </text:p>
          </table:table-cell>
          <table:table-cell table:formula="of:=[.B400]-[.E400]" office:value-type="currency" office:currency="EUR" office:value="-767.64">
            <text:p>-767,64 € </text:p>
          </table:table-cell>
          <table:table-cell office:value-type="string">
            <text:p>111 Bürobedarf</text:p>
          </table:table-cell>
          <table:table-cell/>
        </table:table-row>
        <table:table-row table:style-name="ro1">
          <table:table-cell table:style-name="ce2" office:value-type="date" office:date-value="2009-12-29">
            <text:p>29.12.09</text:p>
          </table:table-cell>
          <table:table-cell office:value-type="currency" office:currency="EUR" office:value="-935.18">
            <text:p>-935,18 € </text:p>
          </table:table-cell>
          <table:table-cell table:formula="of:=IF([.B401]&lt;0;&quot;A&quot;;&quot;E&quot;)" office:value-type="string" office:string-value="A">
            <text:p>A</text:p>
          </table:table-cell>
          <table:table-cell table:style-name="ce6" office:value-type="percentage" office:value="0">
            <text:p>0,00% </text:p>
          </table:table-cell>
          <table:table-cell table:formula="of:=ROUND([.B401]/(1+[.D401])*[.D401];2)" office:value-type="currency" office:currency="EUR" office:value="-0">
            <text:p>0,00 € </text:p>
          </table:table-cell>
          <table:table-cell table:formula="of:=[.B401]-[.E401]" office:value-type="currency" office:currency="EUR" office:value="-935.18">
            <text:p>-935,18 € </text:p>
          </table:table-cell>
          <table:table-cell office:value-type="string">
            <text:p>130 Gehälter, Löhne</text:p>
          </table:table-cell>
          <table:table-cell/>
        </table:table-row>
        <table:table-row table:style-name="ro1">
          <table:table-cell table:style-name="ce2" office:value-type="date" office:date-value="2009-12-29">
            <text:p>29.12.09</text:p>
          </table:table-cell>
          <table:table-cell office:value-type="currency" office:currency="EUR" office:value="-365.16">
            <text:p>-365,16 € </text:p>
          </table:table-cell>
          <table:table-cell table:formula="of:=IF([.B402]&lt;0;&quot;A&quot;;&quot;E&quot;)" office:value-type="string" office:string-value="A">
            <text:p>A</text:p>
          </table:table-cell>
          <table:table-cell table:style-name="ce6" office:value-type="percentage" office:value="0.19">
            <text:p>19,00% </text:p>
          </table:table-cell>
          <table:table-cell table:formula="of:=ROUND([.B402]/(1+[.D402])*[.D402];2)" office:value-type="currency" office:currency="EUR" office:value="-58.3">
            <text:p>-58,30 € </text:p>
          </table:table-cell>
          <table:table-cell table:formula="of:=[.B402]-[.E402]" office:value-type="currency" office:currency="EUR" office:value="-306.86">
            <text:p>-306,86 € </text:p>
          </table:table-cell>
          <table:table-cell office:value-type="string">
            <text:p>122 Telekommunikation</text:p>
          </table:table-cell>
          <table:table-cell/>
        </table:table-row>
        <table:table-row table:style-name="ro1">
          <table:table-cell table:style-name="ce2" office:value-type="date" office:date-value="2009-12-31">
            <text:p>31.12.09</text:p>
          </table:table-cell>
          <table:table-cell office:value-type="currency" office:currency="EUR" office:value="1174.94">
            <text:p>1.174,94 € </text:p>
          </table:table-cell>
          <table:table-cell table:formula="of:=IF([.B403]&lt;0;&quot;A&quot;;&quot;E&quot;)" office:value-type="string" office:string-value="E">
            <text:p>E</text:p>
          </table:table-cell>
          <table:table-cell table:style-name="ce6" office:value-type="percentage" office:value="0.19">
            <text:p>19,00% </text:p>
          </table:table-cell>
          <table:table-cell table:formula="of:=ROUND([.B403]/(1+[.D403])*[.D403];2)" office:value-type="currency" office:currency="EUR" office:value="187.6">
            <text:p>187,60 € </text:p>
          </table:table-cell>
          <table:table-cell table:formula="of:=[.B403]-[.E403]" office:value-type="currency" office:currency="EUR" office:value="987.34">
            <text:p>987,34 € </text:p>
          </table:table-cell>
          <table:table-cell office:value-type="string">
            <text:p>512 Einnahmen Kunde 3</text:p>
          </table:table-cell>
          <table:table-cell/>
        </table:table-row>
        <table:table-row table:style-name="ro1" table:number-rows-repeated="162">
          <table:table-cell table:style-name="ce2"/>
          <table:table-cell table:number-columns-repeated="2"/>
          <table:table-cell table:style-name="ce6"/>
          <table:table-cell table:number-columns-repeated="4"/>
        </table:table-row>
        <table:table-row table:style-name="ro1" table:number-rows-repeated="64970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Journal.A1:Journal.H40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style:text-properties fo:color="#00ff00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  <style:map style:condition="value()&gt;=0" style:apply-style-name="N112P0"/>
    </number:currency-style>
    <number:currency-style style:name="N114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  <style:map style:condition="value()&gt;=0" style:apply-style-name="N114P0"/>
    </number:currency-style>
    <number:percentage-style style:name="N115">
      <number:number number:decimal-places="2" number:min-integer-digits="1"/>
      <number:text>% </number:text>
    </number:percentage-style>
    <number:currency-style style:name="N117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7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7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number:text> </number:text>
      <style:map style:condition="value()&gt;0" style:apply-style-name="N117P0"/>
      <style:map style:condition="value()&lt;0" style:apply-style-name="N117P1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.03.2009</text:date>, <text:time>13:3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Weigel</meta:initial-creator>
    <meta:creation-date>2008-11-06T12:16:23.04</meta:creation-date>
    <dc:date>2009-03-09T13:35:01.28</dc:date>
    <dc:creator>Stefan Weigel</dc:creator>
    <meta:editing-duration>PT05H41M43S</meta:editing-duration>
    <meta:editing-cycles>6</meta:editing-cycles>
    <meta:generator>OpenOffice.org/3.0$Win32 OpenOffice.org_project/300m9$Build-9358</meta:generator>
    <meta:document-statistic meta:table-count="1" meta:cell-count="2822" meta:object-count="0"/>
    <meta:user-defined meta:name="Info 1"/>
    <meta:user-defined meta:name="Info 2"/>
    <meta:user-defined meta:name="Info 3"/>
    <meta:user-defined meta:name="Info 4"/>
  </office:meta>
</office:document-meta>
</file>